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bouwen van een woning aan Brugweg kadastraal sectie AA perceelnummer 64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</text:span>
          </text:p>
            <text:p text:style-name="last-al">Aanvraag omgevingsvergunning / Brugweg, kadastraal sectie AA perceelnummer 647 te Echt / Echt-Susteren bekendgemaakt op 29 september 2025 / het bouwen van een woning / Activiteit: Werk, niet zijnde bouwwerk/werkzaamheid uitvo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592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oor het vergunningsvrij bouwen van een woning aan Brugweg kadastraal sectie AA perceelnummer 647 te Ec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928</meta:user-defined>
    <meta:user-defined meta:name="OVERHEIDop.GmbID/DC.identifier">gmb-2025-435928</meta:user-defined>
    <meta:user-defined meta:name="OVERHEIDop.versieInformatie"/>
  </office:meta>
</office:document-meta>
</file>