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ude Kerkstraat 9, 5507L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484</text:span>. Op 06-10-2025 is het besluit naar de aanvrager verzonden.</text:p>
            <text:p text:style-name="common-al">De zaak betreft locatie Oude Kerkstraat 9, 5507LA te Veldhoven en heeft de omschrijving "legaliseren van de uitbreiding van het pand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592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2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2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0484</meta:user-defined>
    <meta:user-defined meta:name="DCTERMS.abstract">legaliseren van de uitbreid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Oude Kerkstraat 9, 5507LA te Veldhov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26</meta:user-defined>
    <meta:user-defined meta:name="OVERHEIDop.GmbID/DC.identifier">gmb-2025-435926</meta:user-defined>
    <meta:user-defined meta:name="OVERHEIDop.versieInformatie"/>
  </office:meta>
</office:document-meta>
</file>