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e Methen, het gebruiken van gemeentegrond op 11 oktober 2025</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melding ontvangen voor het gebruiken van gemeentegrond op 11 oktober 2025 op 4 locatie in de wijk De Methen, Zevenaar. De melding is geregistreerd onder zaaknummer Z2025-0000240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9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De Methen, het gebruiken van gemeentegrond op 11 oktober 2025</meta:user-defined>
    <meta:user-defined meta:name="DCTERMS.W3CDTF/DCTERMS.available">2025-10-08</meta:user-defined>
    <meta:user-defined meta:name="DCTERMS.W3CDTF/OVERHEIDop.jaargang">2025</meta:user-defined>
    <meta:user-defined meta:name="OVERHEIDop.publicationIssue">435925</meta:user-defined>
    <meta:user-defined meta:name="OVERHEIDop.GmbID/DC.identifier">gmb-2025-435925</meta:user-defined>
    <meta:user-defined meta:name="OVERHEIDop.versieInformatie"/>
  </office:meta>
</office:document-meta>
</file>