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Zeebiesweg 48 – Lelystad 8219 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. </text:p>
            <text:p text:style-name="common-al"/>
            <text:p text:style-name="common-al">Zeebiesweg 48 – Lelystad 8219 PT</text:p>
            <text:p text:style-name="common-al">Het oprichten van een loods</text:p>
            <text:p text:style-name="common-al">Datum intrekking 03-10-2025</text:p>
            <text:p text:style-name="common-al">Dossiernummer 3558</text:p>
            <text:p text:style-name="common-al"/>
            <text:p text:style-name="last-al">Een belanghebbende kan binnen 6 weken na ingangsdatum van het intrekkingsbesluit hiertegen een gemotiveerd bezwaarschrift indienen bij het college van de gemeente Lelystad, Postbus 91, 8200 AB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9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Zeebiesweg 48 – Lelystad 8219 P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24</meta:user-defined>
    <meta:user-defined meta:name="OVERHEIDop.GmbID/DC.identifier">gmb-2025-435924</meta:user-defined>
    <meta:user-defined meta:name="OVERHEIDop.versieInformatie"/>
  </office:meta>
</office:document-meta>
</file>