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aanwijzen gemeentelijke monumen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Tiel maken bekend dat zij in het kader van artikel 10 van de Erfgoedverordening Tiel 2024 de volgende panden/percelen hebben aangewezen als gemeentelijk monument:</text:p>
            <text:p text:style-name="al">• Boerderij, Bommelweg 32 te Wadenoijen</text:p>
            <text:p text:style-name="al">Voor vragen over het besluit en de bijbehorende stukken kunt u contact opnemen met het Omgevingsloket. U kunt uw vragen stellen op werkdagen via e-mail: <text:a xlink:href="mailto:omgevingsloket@tiel.nl" xlink:type="simple">omgevingsloket@tiel.nl</text:a>, telefonisch op maandag, dinsdag en donderdag van 8.30 tot 12.30 uur via: 0344 - 637 167.</text:p>
            <text:p text:style-name="al">Belanghebbenden kunnen binnen zes weken na deze publicatie beroep in te stellen. U richt uw beroepschrift aan Rechtbank Gelderland, Afdeling Bestuursrecht, Postbus 9030, 6800 EM Arnhem.</text:p>
            <text:p text:style-name="al"/>
            <text:p text:style-name="al">Tiel, 7 oktober 2025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592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2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T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Bestuur | Organisatie en beleid</meta:user-defined>
    <meta:user-defined meta:name="DC.source">Erfgoedverordening Tiel 2024]|[https://lokaleregelgeving.overheid.nl/CVDR717988/1</meta:user-defined>
    <meta:user-defined meta:name="DCTERMS.abstract">Besluiten aanwijzen gemeentelijke monumenten Bommelweg 32 Wadenooijen</meta:user-defined>
    <dc:language>nl</dc:language>
    <meta:user-defined meta:name="OVERHEIDop.locatietype/OVERHEIDop.gebiedsmarkering">Adres</meta:user-defined>
    <meta:user-defined meta:name="DC.title">Besluiten aanwijzen gemeentelijke monument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923</meta:user-defined>
    <meta:user-defined meta:name="OVERHEIDop.GmbID/DC.identifier">gmb-2025-435923</meta:user-defined>
    <meta:user-defined meta:name="OVERHEIDop.versieInformatie"/>
  </office:meta>
</office:document-meta>
</file>