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bouwwerken Klatering 23 te Beil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 Midden-Drenthe maakt bekend een aanvraag voor een omgevingsvergunning te hebben ontvangen. </text:span>
            <text:span text:style-name="datum"/>
          </text:p>
          </text:section>
          <text:section text:name="ondertekening_id1-3-2-2-2">
            <text:p><text:span text:style-name="functie">De vergunning is aangevraagd op 6-10-2025 voor legalisatie diverse bouwwerken aan Klatering 23 te Beilen. </text:span></text:p>
            <text:p><text:span text:style-name="functie"/></text:p>
            <text:p>Waarom publiceert de gemeente Midden-Drenthe dit bericht?</text:p>
            <text:p><text:span text:style-name="functie"/></text:p>
          </text:section>
          <text:section text:name="gegeven_id1-3-2-2-3" text:style-name="gegeven">
            <text:p text:style-name="dagtekening">
            <text:span text:style-name="plaats"> Een omgevingsvergunning wordt bij de gemeente aangevraagd om toestemming te krijgen om iets te bouwen, verbouwen, slopen, kappen of aan te leggen. Met dit bericht laat de gemeente u weten dat er misschien iets verandert in de uw omgeving. Dan kunt u op tijd reageren als u het hier niet mee eens bent.</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Wanneer neemt de gemeente een besluit over de aanvraag van de vergunning?</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De gemeente streeft ernaar om binnen 8 weken een besluit te nemen. Als de vergunning wordt verleend, publiceert de gemeente een nieuw bericht. Tegen een aanvraag kan nog geen bezwaar worden ingediend. Dit is pas mogelijk nadat een omgevingsvergunning is verlee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59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bouwwerken Klatering 23 te Beilen</meta:user-defined>
    <meta:user-defined meta:name="DCTERMS.W3CDTF/DCTERMS.available">2025-10-08</meta:user-defined>
    <meta:user-defined meta:name="DCTERMS.W3CDTF/OVERHEIDop.jaargang">2025</meta:user-defined>
    <meta:user-defined meta:name="OVERHEIDop.publicationIssue">435920</meta:user-defined>
    <meta:user-defined meta:name="OVERHEIDop.GmbID/DC.identifier">gmb-2025-435920</meta:user-defined>
    <meta:user-defined meta:name="OVERHEIDop.versieInformatie"/>
  </office:meta>
</office:document-meta>
</file>