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Guardini-Nes 3, 1862 AJ Bergen (NH), het kappen van een es, verzenddatum 30 januari 2025 (Z2025-000003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3592</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92</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92</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335</meta:user-defined>
    <meta:user-defined meta:name="DCTERMS.abstract">Guardini-Nes 3, 1862 AJ Bergen (NH), het kappen van een es, verzenddatum 30 januari 2025 (Z2025-00000335)</meta:user-defined>
    <dc:language>nl</dc:language>
    <meta:user-defined meta:name="OVERHEIDop.locatietype/OVERHEIDop.gebiedsmarkering">Vlak</meta:user-defined>
    <meta:user-defined meta:name="DC.title">Gemeente Bergen, aanvraag omgevingsvergunning (regulier) verleend, Guardini-Nes 3, 1862 AJ Bergen (NH), het kappen van een es, verzenddatum 30 januari 2025 (Z2025-00000335)</meta:user-defined>
    <meta:user-defined meta:name="DCTERMS.W3CDTF/DCTERMS.available">2025-02-03</meta:user-defined>
    <meta:user-defined meta:name="DCTERMS.W3CDTF/OVERHEIDop.jaargang">2025</meta:user-defined>
    <meta:user-defined meta:name="OVERHEIDop.publicationIssue">43592</meta:user-defined>
    <meta:user-defined meta:name="OVERHEIDop.GmbID/DC.identifier">gmb-2025-43592</meta:user-defined>
    <meta:user-defined meta:name="OVERHEIDop.versieInformatie"/>
  </office:meta>
</office:document-meta>
</file>