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in verband van de lekkage van diesel uit vrachtwagen aan Saeffelderstraat 1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odemsanering / Saeffelderstraat 10, 6104 RA te Koningsbosch / Echt-Susteren / ingekomen 30 september 2025 / het saneren van de bodem i.v.m. de lekkage van diesel uit vrachtw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9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de bodem in verband van de lekkage van diesel uit vrachtwagen aan Saeffelderstraat 10 te Koningsbosch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919</meta:user-defined>
    <meta:user-defined meta:name="OVERHEIDop.GmbID/DC.identifier">gmb-2025-435919</meta:user-defined>
    <meta:user-defined meta:name="OVERHEIDop.versieInformatie"/>
  </office:meta>
</office:document-meta>
</file>