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ontvangen voor een uitbreiding van de stal  op de locatie Tolweg 4 in Holten. De aanvraag is geregistreerd onder zaaknummer Z2025-000029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59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5</meta:user-defined>
    <meta:user-defined meta:name="DCTERMS.abstract">Tolweg 4 in Holten, een uitbreiding van de stal </meta:user-defined>
    <dc:language>nl</dc:language>
    <meta:user-defined meta:name="OVERHEIDop.locatietype/OVERHEIDop.gebiedsmarkering">Vlak</meta:user-defined>
    <meta:user-defined meta:name="DC.title">Kennisgeving ontvangst aanvraag omgevingsvergunning Tolweg 4 in Ho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916</meta:user-defined>
    <meta:user-defined meta:name="OVERHEIDop.GmbID/DC.identifier">gmb-2025-435916</meta:user-defined>
    <meta:user-defined meta:name="OVERHEIDop.versieInformatie"/>
  </office:meta>
</office:document-meta>
</file>