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andplaatsvergunning Laan oud-Indiëgangers 1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oktober 2025 hebben wij een aanvraag ontvangen voor een standplaatsvergunning op de locatie Laan oud-Indiëgangers 1 in Rijssen. De aanvraag is geregistreerd onder zaaknummer Z2025-00002993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35914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914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2993</meta:user-defined>
    <meta:user-defined meta:name="DCTERMS.abstract">Laan oud-Indiëgangers 1, 7463CH Rijssen, het aanvragen van een  standplaatsvergunning</meta:user-defined>
    <dc:language>nl</dc:language>
    <meta:user-defined meta:name="OVERHEIDop.locatietype/OVERHEIDop.gebiedsmarkering">Punt</meta:user-defined>
    <meta:user-defined meta:name="DC.title">Kennisgeving ontvangst aanvraag standplaatsvergunning Laan oud-Indiëgangers 1 in Rijssen</meta:user-defined>
    <meta:user-defined meta:name="DCTERMS.W3CDTF/DCTERMS.available">2025-10-15</meta:user-defined>
    <meta:user-defined meta:name="DCTERMS.W3CDTF/OVERHEIDop.jaargang">2025</meta:user-defined>
    <meta:user-defined meta:name="OVERHEIDop.publicationIssue">435914</meta:user-defined>
    <meta:user-defined meta:name="OVERHEIDop.GmbID/DC.identifier">gmb-2025-435914</meta:user-defined>
    <meta:user-defined meta:name="OVERHEIDop.versieInformatie"/>
  </office:meta>
</office:document-meta>
</file>