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en verduurzamen van een recreatiewoning, Witteveen 16 o, 7963 RC te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uitbreiden en verduurzamen van een recreatiewoning, Witteveen 16 o, 7963 RC te Ruinen (aanvraagdatum 03-10-2025, zaaknummer 2025-0191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91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147</meta:user-defined>
    <dc:language>nl</dc:language>
    <meta:user-defined meta:name="OVERHEIDop.locatietype/OVERHEIDop.gebiedsmarkering">Punt</meta:user-defined>
    <meta:user-defined meta:name="DC.title">Aangevraagde omgevingsvergunning voor het uitbreiden en verduurzamen van een recreatiewoning, Witteveen 16 o, 7963 RC te Ruin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12</meta:user-defined>
    <meta:user-defined meta:name="OVERHEIDop.GmbID/DC.identifier">gmb-2025-435912</meta:user-defined>
    <meta:user-defined meta:name="OVERHEIDop.versieInformatie"/>
  </office:meta>
</office:document-meta>
</file>