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anding 12, 4374 LG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is een aanvraag ontvangen voor het verbouwen van de recreatiewoning op locatie Branding 12, 4374 LG Zoutelande. De aanvraag is geregistreerd onder zaaknummer Z2025-000019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5 en neemt daarover waarschijnlijk voor 26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9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7</meta:user-defined>
    <meta:user-defined meta:name="DCTERMS.abstract">Betreft: Aanvraag vergunning op locatie Branding 12, 4374 LG Zoutelande</meta:user-defined>
    <dc:language>nl</dc:language>
    <meta:user-defined meta:name="OVERHEIDop.locatietype/OVERHEIDop.gebiedsmarkering">Vlak</meta:user-defined>
    <meta:user-defined meta:name="DC.title">Kennisgeving ontvangst aanvraag omgevingsvergunning, Branding 12, 4374 LG Zoutelan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08</meta:user-defined>
    <meta:user-defined meta:name="OVERHEIDop.GmbID/DC.identifier">gmb-2025-435908</meta:user-defined>
    <meta:user-defined meta:name="OVERHEIDop.versieInformatie"/>
  </office:meta>
</office:document-meta>
</file>