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e verontreiniging (lekkage diesel uit vrachtwagen) aan Saeffelderstraat 1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Saeffelderstraat 10, 6104 RA te Koningsbosch / Echt-Susteren / ingekomen 2 oktober 2025 / het verwijderen van de verontreiniging (lekkage diesel uit vrachtwa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9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e verontreiniging (lekkage diesel uit vrachtwagen) aan Saeffelderstraat 10 te Koningsbosch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907</meta:user-defined>
    <meta:user-defined meta:name="OVERHEIDop.GmbID/DC.identifier">gmb-2025-435907</meta:user-defined>
    <meta:user-defined meta:name="OVERHEIDop.versieInformatie"/>
  </office:meta>
</office:document-meta>
</file>