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kweide, Aagt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is een aanvraag ontvangen voor het bouwen van een woning op locatie Hekweide, Aagtekerke (perceel gelegen tussen huisnummers 22 en 26). De aanvraag is geregistreerd onder zaaknummer Z2025-000019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5 en neemt daarover waarschijnlijk voor 26 nov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590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0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955</meta:user-defined>
    <meta:user-defined meta:name="DCTERMS.abstract">Betreft: Aanvraag vergunning op locatie Hekweide, Aagtekerke</meta:user-defined>
    <dc:language>nl</dc:language>
    <meta:user-defined meta:name="OVERHEIDop.locatietype/OVERHEIDop.gebiedsmarkering">Vlak</meta:user-defined>
    <meta:user-defined meta:name="DC.title">Kennisgeving ontvangst aanvraag omgevingsvergunning, Hekweide, Aagtekerk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04</meta:user-defined>
    <meta:user-defined meta:name="OVERHEIDop.GmbID/DC.identifier">gmb-2025-435904</meta:user-defined>
    <meta:user-defined meta:name="OVERHEIDop.versieInformatie"/>
  </office:meta>
</office:document-meta>
</file>