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rouwenpolderseweg 3, 4353 BB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is een aanvraag ontvangen voor het realiseren van recreatief kamerverhuur in de woning op locatie Vrouwenpolderseweg 3, 4353 BB Serooskerke. De aanvraag is geregistreerd onder zaaknummer Z2025-0000195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oktober 2025 en neemt daarover waarschijnlijk voor 27 nov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590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0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0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57</meta:user-defined>
    <meta:user-defined meta:name="DCTERMS.abstract">Betreft: Aanvraag vergunning op locatie Vrouwenpolderseweg 3, 4353 BB Serooskerke</meta:user-defined>
    <dc:language>nl</dc:language>
    <meta:user-defined meta:name="OVERHEIDop.locatietype/OVERHEIDop.gebiedsmarkering">Vlak</meta:user-defined>
    <meta:user-defined meta:name="DC.title">Kennisgeving ontvangst aanvraag omgevingsvergunning, Vrouwenpolderseweg 3, 4353 BB Serooskerk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03</meta:user-defined>
    <meta:user-defined meta:name="OVERHEIDop.GmbID/DC.identifier">gmb-2025-435903</meta:user-defined>
    <meta:user-defined meta:name="OVERHEIDop.versieInformatie"/>
  </office:meta>
</office:document-meta>
</file>