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schuur met overkapping ten behoeve van zonnepanelen op de locatie Dorpstraat 9, 3461 C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omgevingsvergunning: </text:p>
            <text:p text:style-name="common-al">– Omgevingsplanactiviteit (Bouwwerken);</text:p>
            <text:p text:style-name="common-al">– Omgevingsplanactiviteit (het veranderen van een gemeentelijk beschermd monument);</text:p>
            <text:p text:style-name="common-al">verleend voor de locatie Dorpstraat 9, 3461 CN Linschoten met DSO nummer 2025062800023 en referentienummer zaaksysteem: 524404. De omgevingsvergunning is op 6 okto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4404.</text:p>
            <text:p text:style-name="common-al">Voor informatie over het bekijken van de documenten of andere vragen kunt u mailen bellen naar gemeente Montfoort via telefoonnummer 0348-476400 of mailen naar Bouw@montfoort.nl met vermelding van het referentienummer zaaksysteem: 524404.</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59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schuur met overkapping ten behoeve van zonnepanelen op de locatie Dorpstraat 9, 3461 CN Linschoten</meta:user-defined>
    <meta:user-defined meta:name="DCTERMS.W3CDTF/DCTERMS.available">2025-10-08</meta:user-defined>
    <meta:user-defined meta:name="DCTERMS.W3CDTF/OVERHEIDop.jaargang">2025</meta:user-defined>
    <meta:user-defined meta:name="OVERHEIDop.publicationIssue">435902</meta:user-defined>
    <meta:user-defined meta:name="OVERHEIDop.GmbID/DC.identifier">gmb-2025-435902</meta:user-defined>
    <meta:user-defined meta:name="OVERHEIDop.versieInformatie"/>
  </office:meta>
</office:document-meta>
</file>