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op de heffing en invordering van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Groningen</text:p>
            <text:p text:style-name="al">HEEFT BESLOTEN:</text:p>
            <text:p text:style-name="al"/>
            <text:p text:style-name="al">de Verordening op de heffing en invordering van parkeerbelastingen 2025 als volgt te</text:p>
            <text:p text:style-name="al">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1 – Tarieventabel Parkeerbelastingverordening 2025, Onderdeel I - Tarief voor het parkeren bij parkeerapparatuur als bedoeld in Artikel 2, onderdeel a, Artikel Groningen lid 12 te wijzigen naar:</text:p>
            <text:p text:style-name="al"/>
            <text:p text:style-name="al">
            <text:span text:style-name="nadrukcur">Met ingang van 1 oktober 2025 voor het parkeren bij parkeerapparatuur op maandag tot en met vrijdag van 09:00 uur tot 19:00 uur in de navolgende parkeergebieden:</text:span>
          </text:p>
            <text:p text:style-name="al"/>
            <text:p text:style-name="al">
            <text:span text:style-name="nadrukcur">Stadspark:</text:span>
          </text:p>
            <text:p text:style-name="al"/>
            <text:p text:style-name="al">
            <text:span text:style-name="nadrukcur">€ 0,36 per uur voor de eerste 3 uur en daarna € 2,70 per uur bij parkeerapparatuur geschikt voor een parkeertijd van maximaal 24 uur.</text:span>
          </text:p>
            <text:p text:style-name="al"/>
            <text:p text:style-name="al">
            <text:span text:style-name="nadrukcur">Het parkeren is gratis op de volgende feestdagen: 1e en 2e paasdag, 1e en 2e pinksterdag, goede vrijdag, Hemelvaartsdag, 1e en 2e kerstdag en nieuwjaarsdag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– INWERKINGTREDING </text:p>
            <text:p text:style-name="al">Deze wijziging van de Verordening op de heffing en invordering van parkeerbelastingen 2025 treedt in werking op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in de gemeenteraadsvergadering van 24 september 2025.</text:span></text:p>
          </text:section>
          <text:section text:name="ondertekening_id1-3-2-3-2">
            <text:p><text:span text:style-name="functie"/></text:p>
            <text:p><text:span text:style-name="functie">Burgemeester,</text:span></text:p>
            <text:p><text:span text:style-name="functie">Roelien Kamminga</text:span></text:p>
          </text:section>
          <text:section text:name="ondertekening_id1-3-2-3-3">
            <text:p><text:span text:style-name="functie"/></text:p>
            <text:p><text:span text:style-name="functie">Griffier,</text:span></text:p>
            <text:p><text:span text:style-name="functie">Josine Sp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9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1-01</meta:user-defined>
    <meta:user-defined meta:name="DC.source">artikel 156, tweede lid, van de Gemeentewet]|[1.0:c:BWBR0005416&amp;artikel=156&amp;lid=2&amp;g=2025-01-01</meta:user-defined>
    <meta:user-defined meta:name="DC.source">Parkeerverordening gemeente Groningen 2025]|[https://lokaleregelgeving.overheid.nl/CVDR723944/1</meta:user-defined>
    <meta:user-defined meta:name="OVERHEIDop.referentienummer">198821-2025</meta:user-defined>
    <meta:user-defined meta:name="DCTERMS.alternative">Verordening parkeerbelastingen 2025</meta:user-defined>
    <dc:language>nl</dc:language>
    <meta:user-defined meta:name="OVERHEIDop.locatietype/OVERHEIDop.gebiedsmarkering">Gemeente</meta:user-defined>
    <meta:user-defined meta:name="DC.title">Verordening op de heffing en invordering van parkeerbelastingen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901</meta:user-defined>
    <meta:user-defined meta:name="OVERHEIDop.betreftRegeling">CVDR735148_2</meta:user-defined>
    <meta:user-defined meta:name="xs:date/OVERHEIDop.startdatum">2025-10-10</meta:user-defined>
    <meta:user-defined meta:name="OVERHEIDop.GmbID/DC.identifier">gmb-2025-435901</meta:user-defined>
    <meta:user-defined meta:name="OVERHEIDop.versieInformatie"/>
  </office:meta>
</office:document-meta>
</file>