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rainingen en wedstrijddagen van P.A.C. aan Akerstraat 18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Akerstraat 18, 6105 AV te Maria Hoop / Echt-Susteren / ingekomen 24 september 2025 / het melden van trainingen en wedstrijddagen P.A.C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8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trainingen en wedstrijddagen van P.A.C. aan Akerstraat 18 te Maria Hoo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898</meta:user-defined>
    <meta:user-defined meta:name="OVERHEIDop.GmbID/DC.identifier">gmb-2025-435898</meta:user-defined>
    <meta:user-defined meta:name="OVERHEIDop.versieInformatie"/>
  </office:meta>
</office:document-meta>
</file>