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Weteringschans 12A 1017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3 onzelfstandige woonruimten</text:p>
            <text:p text:style-name="common-al">Zaakadres: Weteringschans 12A 1017SG Amsterdam</text:p>
            <text:p text:style-name="common-al">Datum ontvangst: 17-08-2025</text:p>
            <text:p text:style-name="common-al">Zaaknummer: Z2025-03499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89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9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9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999</meta:user-defined>
    <meta:user-defined meta:name="DCTERMS.abstract">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Aanvraag omzettingsvergunning Weteringschans 12A 1017SG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892</meta:user-defined>
    <meta:user-defined meta:name="OVERHEIDop.GmbID/DC.identifier">gmb-2025-435892</meta:user-defined>
    <meta:user-defined meta:name="OVERHEIDop.versieInformatie"/>
  </office:meta>
</office:document-meta>
</file>