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op de parkeerplaats tegenover Frater Romboutsstraat 30 A Bergeijk van 10 tot en met 22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270</text:p>
            <text:p text:style-name="common-al">Plaats/adres: Frater Romboutsstraat 30 A Bergeijk.</text:p>
            <text:p text:style-name="common-al">Omschrijving: plaatsen van een container op de parkeerplaats tegenover Frater Romboutsstraat 30 A Bergeijk van 10 tot en met 22 oktober 2025</text:p>
            <text:p text:style-name="common-al">Activiteit(en): Gebruik openbare ruimte</text:p>
            <text:p text:style-name="common-al">Het besluit is verstuurd op <text:span text:style-name="nadrukvet">7 okto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589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9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9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270</meta:user-defined>
    <meta:user-defined meta:name="DCTERMS.abstract">plaatsen van een container op de parkeerplaats tegenover Frater Romboutsstraat 30 A Bergeijk van 10 tot en met 22 oktober 2025</meta:user-defined>
    <dc:language>nl</dc:language>
    <meta:user-defined meta:name="OVERHEIDop.locatietype/OVERHEIDop.gebiedsmarkering">Punt</meta:user-defined>
    <meta:user-defined meta:name="DC.title">Vergunning voor het plaatsen van een container op de parkeerplaats tegenover Frater Romboutsstraat 30 A Bergeijk van 10 tot en met 22 oktober 2025.</meta:user-defined>
    <meta:user-defined meta:name="DCTERMS.W3CDTF/DCTERMS.available">2025-10-08</meta:user-defined>
    <meta:user-defined meta:name="DCTERMS.W3CDTF/OVERHEIDop.jaargang">2025</meta:user-defined>
    <meta:user-defined meta:name="OVERHEIDop.publicationIssue">435891</meta:user-defined>
    <meta:user-defined meta:name="OVERHEIDop.GmbID/DC.identifier">gmb-2025-435891</meta:user-defined>
    <meta:user-defined meta:name="OVERHEIDop.versieInformatie"/>
  </office:meta>
</office:document-meta>
</file>