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ten behoeve van afvoeren van verontreinigde grond aan Belleke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Bellekeweg te Echt / Echt-Susteren / ingekomen 30 september 2025 / het graven ten behoeve van afvoeren van verontreinigde gr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8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ten behoeve van afvoeren van verontreinigde grond aan Bellekeweg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888</meta:user-defined>
    <meta:user-defined meta:name="OVERHEIDop.GmbID/DC.identifier">gmb-2025-435888</meta:user-defined>
    <meta:user-defined meta:name="OVERHEIDop.versieInformatie"/>
  </office:meta>
</office:document-meta>
</file>