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28-H 1097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reclame-uitingen aan de voorgevel van het gebouw</text:p>
            <text:p text:style-name="common-al">Besluit: verleend</text:p>
            <text:p text:style-name="common-al">Besluit verzonden op: 06-10-2025</text:p>
            <text:p text:style-name="common-al">Zaakadres: Middenweg 28-H 1097BN Amsterdam</text:p>
            <text:p text:style-name="common-al">Zaaknummer: Z2025-038276</text:p>
            <text:p text:style-name="common-al">DSO-nummer: 20250909016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827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88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8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8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276</meta:user-defined>
    <meta:user-defined meta:name="DCTERMS.abstract">legaliseren van de reclame-uitingen aa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ddenweg 28-H 1097BN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881</meta:user-defined>
    <meta:user-defined meta:name="OVERHEIDop.GmbID/DC.identifier">gmb-2025-435881</meta:user-defined>
    <meta:user-defined meta:name="OVERHEIDop.versieInformatie"/>
  </office:meta>
</office:document-meta>
</file>