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carport, Wulpenweg 1, 7971 DW te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carport, Wulpenweg 1, 7971 DW te Havelte (aanvraagdatum 04-10-2025, zaaknummer 2025-01915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1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de bouw van een carport, Wulpenweg 1, 7971 DW te Havel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79</meta:user-defined>
    <meta:user-defined meta:name="OVERHEIDop.GmbID/DC.identifier">gmb-2025-435879</meta:user-defined>
    <meta:user-defined meta:name="OVERHEIDop.versieInformatie"/>
  </office:meta>
</office:document-meta>
</file>