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lijkwaardige maatregel bij een milieubelastende activiteit plaatsen van een alles-in-een-energieopslagsysteem, buitenopstelling aan Rutsekoven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gelijkwaardige maatregel / Rutsekovenstraat 8, 6102 VM te Echt / Echt-Susteren / ingekomen 29 september 2025 / het melden van een gelijkwaardige maatregel bij een milieubelastende activiteit plaatsen van een alles-in-een-energieopslagsysteem, buitenopstel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8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een gelijkwaardige maatregel bij een milieubelastende activiteit plaatsen van een alles-in-een-energieopslagsysteem, buitenopstelling aan Rutsekovenstraat 8 te 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878</meta:user-defined>
    <meta:user-defined meta:name="OVERHEIDop.GmbID/DC.identifier">gmb-2025-435878</meta:user-defined>
    <meta:user-defined meta:name="OVERHEIDop.versieInformatie"/>
  </office:meta>
</office:document-meta>
</file>