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estraat 81, 1541 EC Koog aan de Zaan - het herfunderen van een bouweenheid d.m.v inpandig  trillingsvrij onderhei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41 - het herfunderen van een bouweenheid d.m.v inpandig trillingsvrij onderheide betonvloer -  op de locatie Breestraat 81, 1541 EC Koog aan de Zaan</text:p>
            <text:p text:style-name="common-al">
            
          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8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1</meta:user-defined>
    <dc:language>nl</dc:language>
    <meta:user-defined meta:name="OVERHEIDop.locatietype/OVERHEIDop.gebiedsmarkering">Punt</meta:user-defined>
    <meta:user-defined meta:name="DC.title">Aanvraag omgevingsvergunning - Breestraat 81, 1541 EC Koog aan de Zaan - het herfunderen van een bouweenheid d.m.v inpandig  trillingsvrij onderheide betonvlo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74</meta:user-defined>
    <meta:user-defined meta:name="OVERHEIDop.GmbID/DC.identifier">gmb-2025-435874</meta:user-defined>
    <meta:user-defined meta:name="OVERHEIDop.versieInformatie"/>
  </office:meta>
</office:document-meta>
</file>