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oktober 2025, plaatsen voorwerp op of aan de weg, van 7 november 2025 tot en met 28 november 2025, parkeerplaatsen naast Walkvat 5, Alphen (1122395)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587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71</meta:user-defined>
    <meta:user-defined meta:name="OVERHEIDop.GmbID/DC.identifier">gmb-2025-435871</meta:user-defined>
    <meta:user-defined meta:name="OVERHEIDop.versieInformatie"/>
  </office:meta>
</office:document-meta>
</file>