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straat 215, 4462BX Goes - Besluit op aanvraag Vergunning obstakels op openbare weg voor het plaatsen van stoeptegels van 6 oktober tot en met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Vergunning obstakels op openbare weg hebben verleend voor het plaatsen van stoeptegels van 6 oktober tot en met 3 november 2025 op de locatie Beukenstraat 215, 4462BX Goes. Het besluit is geregistreerd onder nummer Z2025-00002561.</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8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61</meta:user-defined>
    <meta:user-defined meta:name="DCTERMS.abstract">Beukenstraat 215, 4462BX Goes - Besluit op aanvraag Vergunning obstakels op openbare weg voor het plaatsen van stoeptegels van 6 oktober tot en met 3 november 2025</meta:user-defined>
    <dc:language>nl</dc:language>
    <meta:user-defined meta:name="OVERHEIDop.locatietype/OVERHEIDop.gebiedsmarkering">Punt</meta:user-defined>
    <meta:user-defined meta:name="DC.title">Beukenstraat 215, 4462BX Goes - Besluit op aanvraag Vergunning obstakels op openbare weg voor het plaatsen van stoeptegels van 6 oktober tot en met 3 november 2025</meta:user-defined>
    <meta:user-defined meta:name="DCTERMS.W3CDTF/DCTERMS.available">2025-10-08</meta:user-defined>
    <meta:user-defined meta:name="DCTERMS.W3CDTF/OVERHEIDop.jaargang">2025</meta:user-defined>
    <meta:user-defined meta:name="OVERHEIDop.publicationIssue">435869</meta:user-defined>
    <meta:user-defined meta:name="OVERHEIDop.GmbID/DC.identifier">gmb-2025-435869</meta:user-defined>
    <meta:user-defined meta:name="OVERHEIDop.versieInformatie"/>
  </office:meta>
</office:document-meta>
</file>