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atie van een tijdelijke woning, Wateren 15 te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realisatie van een tijdelijke woning, Wateren 15, 8438 SB te Wateren (aanvraagdatum 03-10-2025, zaaknummer 2025-0191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58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9146</meta:user-defined>
    <dc:language>nl</dc:language>
    <meta:user-defined meta:name="OVERHEIDop.locatietype/OVERHEIDop.gebiedsmarkering">Punt</meta:user-defined>
    <meta:user-defined meta:name="DC.title">Aangevraagde omgevingsvergunning realisatie van een tijdelijke woning, Wateren 15 te Wateren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63</meta:user-defined>
    <meta:user-defined meta:name="OVERHEIDop.GmbID/DC.identifier">gmb-2025-435863</meta:user-defined>
    <meta:user-defined meta:name="OVERHEIDop.versieInformatie"/>
  </office:meta>
</office:document-meta>
</file>