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ter hoogte van Brinkweg 8, 7991 BA Dwingeloo, Verzoeklocatie 20251002010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T.h.v Brinkweg 8, 7991 BA Dwingeloo, Verzoeklocatie 2025100201035, het kappen van 4 essen (aanvraagdatum 02-10-2025, zaaknummer 2025-01913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585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91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 ter hoogte van Brinkweg 8, 7991 BA Dwingeloo, Verzoeklocatie 2025100201035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59</meta:user-defined>
    <meta:user-defined meta:name="OVERHEIDop.GmbID/DC.identifier">gmb-2025-435859</meta:user-defined>
    <meta:user-defined meta:name="OVERHEIDop.versieInformatie"/>
  </office:meta>
</office:document-meta>
</file>