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d52f066-2a02-4894-912d-5cbc79aeb706.png" manifest:media-type="image/x-eps"/>
  <manifest:file-entry manifest:full-path="Pictures/Afbeelding1id03384db-e35b-4c3c-ab41-8f85f3312921.png" manifest:media-type="image/x-eps"/>
  <manifest:file-entry manifest:full-path="Pictures/Afbeelding2ia3a6ea5a-7936-4371-ac9a-87c28a1794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0-6, Tjeerdsrak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379413</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text:span><text:span text:style-name="nadrukvet">oktober 2025</text:span> voor onderstaande locatie de aangegeven verkeersmaatregel in te trekken c.q. vast te stellen:</text:p>
            <text:p text:style-name="common-al"/>
            <text:p text:style-name="common-al"/>
            <text:p text:style-name="common-al">
            <text:span text:style-name="nadrukvet">Leidsche Rijn</text:span>
          </text:p>
            <text:p text:style-name="common-al"/>
            <text:p text:style-name="common-al">
            <text:span text:style-name="nadrukvet">Tjeerdsraklaan</text:span>
            <text:span text:style-name="nadrukvet"/>(ter hoogte van huisnummer 7; wegvak tussen Damraklaan en Groenedijk)</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dd52f066-2a02-4894-912d-5cbc79aeb706.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90mm"><draw:image xlink:href="Pictures/Afbeelding1id03384db-e35b-4c3c-ab41-8f85f3312921.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84.39999999999999mm"><draw:image xlink:href="Pictures/Afbeelding2ia3a6ea5a-7936-4371-ac9a-87c28a1794d6.png" xlink:type="simple"/></draw:frame></text:p>
            </text:section></draw:text-box></draw:frame>
          </text:p>
            <text:p text:style-name="common-al"/>
            <text:p text:style-name="common-al"/>
            <text:p text:style-name="common-al"/>
            <text:p text:style-name="common-al">Utrecht, 6 okto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8</text:span><text:span text:style-name="nadrukvet"> okto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585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5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5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Tjeerdsraklaan(ter hoogte van huisnummer 7; wegvak tussen Damraklaan en Groen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379413</meta:user-defined>
    <meta:user-defined meta:name="OVERHEIDop.verkeersbordcode">E8c</meta:user-defined>
    <dc:language>nl</dc:language>
    <meta:user-defined meta:name="OVERHEIDop.locatietype/OVERHEIDop.gebiedsmarkering">Punt</meta:user-defined>
    <meta:user-defined meta:name="DC.title">2025-10-6, Tjeerdsraklaan, Leidsche Rijn, Elektrische oplaadpaal, Verkeersmaatregelen Gemeente Utrecht</meta:user-defined>
    <meta:user-defined meta:name="DCTERMS.W3CDTF/DCTERMS.available">2025-10-08</meta:user-defined>
    <meta:user-defined meta:name="DCTERMS.W3CDTF/OVERHEIDop.jaargang">2025</meta:user-defined>
    <meta:user-defined meta:name="OVERHEIDop.publicationIssue">435855</meta:user-defined>
    <meta:user-defined meta:name="OVERHEIDop.GmbID/DC.identifier">gmb-2025-435855</meta:user-defined>
    <meta:user-defined meta:name="OVERHEIDop.versieInformatie"/>
  </office:meta>
</office:document-meta>
</file>