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uitvoeren van graafwerkzaamheden dieper dan 40 cm Oud Hoenderhoekseweg 10, Geervliet, Verzoeklocatie 2025090300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voeren van graafwerkzaamheden dieper dan 40 c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Werk, niet zijnde bouwwerk, of werkzaamheid uitvo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 Hoenderhoekseweg 10  </text:p>
            <text:p text:style-name="common-al">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2792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09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6-10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585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627927</meta:user-defined>
    <meta:user-defined meta:name="DCTERMS.abstract">het uitvoeren van graafwerkzaamheden dieper dan 40 c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uitvoeren van graafwerkzaamheden dieper dan 40 cm Oud Hoenderhoekseweg 10, Geervliet, Verzoeklocatie 2025090300298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53</meta:user-defined>
    <meta:user-defined meta:name="OVERHEIDop.GmbID/DC.identifier">gmb-2025-435853</meta:user-defined>
    <meta:user-defined meta:name="OVERHEIDop.versieInformatie"/>
  </office:meta>
</office:document-meta>
</file>