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7-3">
      <text:list-level-style-bullet text:bullet-char="•" text:level="1">
        <style:list-level-properties text:min-label-width="10mm"/>
      </text:list-level-style-bullet>
    </text:list-style>
    <text:list-style style:name="id1-3-2-2-6-2-7-3-1">
      <text:list-level-style-bullet text:bullet-char="•" text:level="1">
        <style:list-level-properties text:min-label-width="10mm"/>
      </text:list-level-style-bullet>
    </text:list-style>
    <text:list-style style:name="id1-3-2-2-6-2-7-3-2">
      <text:list-level-style-bullet text:bullet-char="•" text:level="1">
        <style:list-level-properties text:min-label-width="10mm"/>
      </text:list-level-style-bullet>
    </text:list-style>
    <text:list-style style:name="id1-3-2-2-6-2-7-3-3">
      <text:list-level-style-bullet text:bullet-char="•" text:level="1">
        <style:list-level-properties text:min-label-width="10mm"/>
      </text:list-level-style-bullet>
    </text:list-style>
    <text:list-style style:name="id1-3-2-2-6-2-7-3-4">
      <text:list-level-style-bullet text:bullet-char="•" text:level="1">
        <style:list-level-properties text:min-label-width="10mm"/>
      </text:list-level-style-bullet>
    </text:list-style>
    <text:list-style style:name="id1-3-2-2-6-2-7-3-5">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1-1">
      <style:table-column-properties style:rel-column-width="46*"/>
    </style:style>
    <style:style style:family="table-column" style:parent-style-name="colspec" style:name="id1-3-2-2-13-4-1-2">
      <style:table-column-properties style:rel-column-width="46*"/>
    </style:style>
    <style:style style:family="table-column" style:parent-style-name="colspec" style:name="id1-3-2-4-4-1-1">
      <style:table-column-properties style:rel-column-width="8*"/>
    </style:style>
    <style:style style:family="table-column" style:parent-style-name="colspec" style:name="id1-3-2-4-4-1-2">
      <style:table-column-properties style:rel-column-width="85*"/>
    </style:style>
    <style:style style:family="table-column" style:parent-style-name="colspec" style:name="id1-3-2-4-7-1-1">
      <style:table-column-properties style:rel-column-width="8*"/>
    </style:style>
    <style:style style:family="table-column" style:parent-style-name="colspec" style:name="id1-3-2-4-7-1-2">
      <style:table-column-properties style:rel-column-width="85*"/>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85*"/>
    </style:style>
  </office:automatic-styles>
  <office:body>
    <office:text>
      <text:p text:style-name="new_page_staatscourant"/>
      <text:p text:style-name="single-kop-titel">Gemeente Rhenen - Verordening Adviesraad sociaal domein Rhenen 2025</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van 27 augustus 2025;</text:p>
            <text:p text:style-name="al">gelet op artikel 47 van de Participatiewet; artikel 2.1.3 van de Wet maatschappelijke ondersteuning 2015; artikel 2.10 Jeugdwet en artikel 150 van de Gemeentewet verplicht is bij verordening regels vast te stellen over de wijze waarop ingezetenen en belanghebbenden bij de voorbereiding van gemeentelijk beleid worden betrokken;</text:p>
            <text:p text:style-name="al"/>
            <text:p text:style-name="al">besluit:</text:p>
            <text:p text:style-name="al">Vast te stellen de ‘Verordening Adviesraad sociaal domein Rhen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verordening wordt verstaan onder:</text:p>
                <text:list text:style-name="id1-3-2-2-2-2-1-3">
                  <text:list-item text:style-override="id1-3-2-2-2-2-1-3-1">
                    <text:number>a.</text:number>
                    <text:p text:style-name="al">College: het college van burgemeester en wethouders van de gemeente Rhenen.</text:p>
                  </text:list-item>
                  <text:list-item text:style-override="id1-3-2-2-2-2-1-3-2">
                    <text:number>b.</text:number>
                    <text:p text:style-name="al">Raad: de gemeenteraad van de gemeente Rhenen.</text:p>
                  </text:list-item>
                  <text:list-item text:style-override="id1-3-2-2-2-2-1-3-3">
                    <text:number>c.</text:number>
                    <text:p text:style-name="al">Doelgroep: ingezetenen en andere natuurlijke personen die een belang hebben bij het beleid en het vaststellen van plannen betreffende (arbeids)participatie, maatschappelijke ondersteuning en jeugdhulp.</text:p>
                  </text:list-item>
                  <text:list-item text:style-override="id1-3-2-2-2-2-1-3-4">
                    <text:number>d.</text:number>
                    <text:p text:style-name="al">Integraal gemeentelijk beleid: de wijze waarop de gemeente de uitvoering van haar verantwoordelijkheden voortvloeiend uit de Participatiewet, de Wet maatschappelijke ondersteuning en de Jeugdwet in samenhang met elkaar vorm geeft. </text:p>
                  </text:list-item>
                  <text:list-item text:style-override="id1-3-2-2-2-2-1-3-5">
                    <text:number>e.</text:number>
                    <text:p text:style-name="al">Ervaringsdeskundige: een persoon met ervaringsdeskundigheid in het sociaal domein, dat wil zeggen, met de vaardigheid en kennis om vanuit aantoonbare ervaring over een beperking, aandoening of levensomstandigheid, zich zodanig in te zetten dat dit ondersteunend is voor anderen met een soortgelijke beperking. Deze kennis en ervaring kan verkregen zijn uit eigen ervaring en uit ervaringen van naastbetrokkenen (bijvoorbeeld als partner, ouder/verzorger, of kind).</text:p>
                  </text:list-item>
                  <text:list-item text:style-override="id1-3-2-2-2-2-1-3-6">
                    <text:number>f.</text:number>
                    <text:p text:style-name="al">Sociaal domein: het gehele beleidsdomein dat direct dan wel indirect is gerelateerd aan de uitvoering van de Wet maatschappelijke ondersteuning 2015, de Jeugdwet en de Participatiewet ofwel de opvolgers van deze wetgeving.</text:p>
                  </text:list-item>
                  <text:list-item text:style-override="id1-3-2-2-2-2-1-3-7">
                    <text:number>g.</text:number>
                    <text:p text:style-name="al">Adviesraad sociaal domein: adviesorgaan zoals bedoeld in deze verordening, adviseert het college van de gemeente Rhenen, gevraagd dan wel ongevraagd. Hierna: Adviesraad.</text:p>
                  </text:list-item>
                </text:list>
              </text:list-item>
              <text:list-item text:style-override="id1-3-2-2-2-2-2">
                <text:number>2.</text:number>
                <text:p text:style-name="al">Alle begrippen die in deze verordening worden gebruikt en die niet nader worden omschreven hebben dezelfde betekenis als in de Participatiewet, de Wet maatschappelijke ondersteuning 2015, de Jeugdwet en de Algemene wet bestuursrecht.</text:p>
              </text:list-item>
            </text:list>
            <text:p text:style-name="al"/>
          </text:section>
          <text:section text:name="artikel_id1-3-2-2-3" text:style-name="artikel">
            <text:p text:style-name="artikel_kop_titel"><text:span text:style-name="artikel_kop_label">Artikel</text:span> <text:span text:style-name="artikel_kop_nr">2</text:span> Doelstellingen</text:p>
            <text:list text:style-name="id1-3-2-2-3-2">
              <text:list-item text:style-override="id1-3-2-2-3-2-1">
                <text:number>1.</text:number>
                <text:p text:style-name="al">De gemeenteraad beoogt met het instellen van de Adviesraad te voldoen aan de wettelijke verplichting om inwoners te betrekken bij de ontwikkeling van het gemeentelijk beleid in het sociaal domein. </text:p>
              </text:list-item>
              <text:list-item text:style-override="id1-3-2-2-3-2-2">
                <text:number>2.</text:number>
                <text:p text:style-name="al">Het doel van de Adviesraad is het bevorderen van de betrokkenheid van relevante doelgroepen bij de ontwikkeling van beleid op het gebied van het sociaal domein. </text:p>
              </text:list-item>
            </text:list>
            <text:p text:style-name="al"/>
          </text:section>
          <text:section text:name="artikel_id1-3-2-2-4" text:style-name="artikel">
            <text:p text:style-name="artikel_kop_titel"><text:span text:style-name="artikel_kop_label">Artikel</text:span> <text:span text:style-name="artikel_kop_nr">3</text:span> Taak Adviesraad Sociaal Domein</text:p>
            <text:list text:style-name="id1-3-2-2-4-2">
              <text:list-item text:style-override="id1-3-2-2-4-2-1">
                <text:number>1.</text:number>
                <text:p text:style-name="al">De taak van de Adviesraad bestaat uit het gevraagd en ongevraagd adviseren aan het college over beleid en uitvoering van de Participatiewet, de Wet maatschappelijke ondersteuning en de Jeugdwet.</text:p>
              </text:list-item>
              <text:list-item text:style-override="id1-3-2-2-4-2-2">
                <text:number>2.</text:number>
                <text:p text:style-name="al">Met betrekking tot de Participatiewet adviseert de Adviesraad over lokaal Rhenens beleid; beleid dat in samenhang met Veenendaal wordt ontwikkeld en gelijkluidend is aan dat van Veenendaal, wordt voorgelegd aan de Regionale Cliëntenraad Werk en Inkomen en ter kennisgeving aan de Adviesraad gestuurd. De Adviesraad kan hier desgewenst een ongevraagd advies over uitbrengen.</text:p>
              </text:list-item>
              <text:list-item text:style-override="id1-3-2-2-4-2-3">
                <text:number>3.</text:number>
                <text:p text:style-name="al">Tot de onder lid 1 genoemde onderwerpen behoren geen klachten, bezwaarschriften of andere zaken die op individuele cliënten betrekking hebben, maar wel de hiervoor gehanteerde procedures, regelingen, richtlijnen en de wijze waarop deze worden uitgevoerd. Niet kan worden geadviseerd inzake het personeels- en organisatiebeleid van de gemeente.</text:p>
              </text:list-item>
            </text:list>
            <text:p text:style-name="al"/>
          </text:section>
          <text:section text:name="artikel_id1-3-2-2-5" text:style-name="artikel">
            <text:p text:style-name="artikel_kop_titel"><text:span text:style-name="artikel_kop_label">Artikel</text:span> <text:span text:style-name="artikel_kop_nr">4</text:span> Samenstelling Adviesraad Sociaal Domein</text:p>
            <text:list text:style-name="id1-3-2-2-5-2">
              <text:list-item text:style-override="id1-3-2-2-5-2-1">
                <text:number>1.</text:number>
                <text:p text:style-name="al">De Adviesraad bestaat uit minimaal 4 en maximaal 8 stemgerechtigde leden een voorzitter en een secretaris. Het college is bevoegd om het minimum of maximum aantal leden te veranderen.</text:p>
              </text:list-item>
              <text:list-item text:style-override="id1-3-2-2-5-2-2">
                <text:number>2.</text:number>
                <text:p text:style-name="al">De voorzitter van de Adviesraad is onafhankelijk en alleen stemgerechtigd wanneer er, in geval van stemming, sprake is van staking van stemmen.</text:p>
              </text:list-item>
              <text:list-item text:style-override="id1-3-2-2-5-2-3">
                <text:number>3.</text:number>
                <text:p text:style-name="al">De secretaris is niet stemgerechtigd, tenzij hij naast secretaris ook lid is van de Adviesraad.</text:p>
              </text:list-item>
              <text:list-item text:style-override="id1-3-2-2-5-2-4">
                <text:number>4.</text:number>
                <text:p text:style-name="al">De samenstelling van de Adviesraad vormt zoveel mogelijk een weerslag van de samenstelling van de Rhenense bevolking. </text:p>
              </text:list-item>
              <text:list-item text:style-override="id1-3-2-2-5-2-5">
                <text:number>5.</text:number>
                <text:p text:style-name="al">Ook vindt het college het wenselijk dat ervaringsdeskundigen deel uitmaken van de Adviesraad.</text:p>
              </text:list-item>
              <text:list-item text:style-override="id1-3-2-2-5-2-6">
                <text:number>6.</text:number>
                <text:p text:style-name="al">Het lidmaatschap van de Adviesraad is niet verenigbaar met het lidmaatschap van de gemeenteraad en/of het werkzaam zijn als medewerker of bestuurslid van een professionele organisatie op het gebied van maatschappelijke ondersteuning, (arbeids)participatie en jeugdhulp of vergelijkbare diensten binnen de gemeente Rhenen.</text:p>
              </text:list-item>
              <text:list-item text:style-override="id1-3-2-2-5-2-7">
                <text:number>7.</text:number>
                <text:p text:style-name="al">Het college is bevoegd bij inwerkingtreding van deze verordening, hiervan gemotiveerd en voor korte duur af te wijken van het gestelde in lid 6 van dit artikel.</text:p>
              </text:list-item>
            </text:list>
            <text:p text:style-name="al"/>
          </text:section>
          <text:section text:name="artikel_id1-3-2-2-6" text:style-name="artikel">
            <text:p text:style-name="artikel_kop_titel"><text:span text:style-name="artikel_kop_label">Artikel</text:span> <text:span text:style-name="artikel_kop_nr">5</text:span> Benoeming en zittingsduur leden Adviesraad</text:p>
            <text:list text:style-name="id1-3-2-2-6-2">
              <text:list-item text:style-override="id1-3-2-2-6-2-1">
                <text:number>1.</text:number>
                <text:p text:style-name="al">Het college benoemt en ontslaat de leden op voordracht van de Adviesraad. Het college is niet gebonden aan de voordracht, maar kan slechts met redenen omkleed afwijken van de voordracht.</text:p>
              </text:list-item>
              <text:list-item text:style-override="id1-3-2-2-6-2-2">
                <text:number>2.</text:number>
                <text:p text:style-name="al">De voorzitter wordt via een selectieprocedure voorgedragen. Het college kan ook een voorzitter voordragen.</text:p>
              </text:list-item>
              <text:list-item text:style-override="id1-3-2-2-6-2-3">
                <text:number>3.</text:number>
                <text:p text:style-name="al">De adviesraad kiest een vicevoorzitter uit haar midden.</text:p>
              </text:list-item>
              <text:list-item text:style-override="id1-3-2-2-6-2-4">
                <text:number>4.</text:number>
                <text:p text:style-name="al">De adviesraad kiest een secretaris, al dan niet uit haar midden.</text:p>
              </text:list-item>
              <text:list-item text:style-override="id1-3-2-2-6-2-5">
                <text:number>5.</text:number>
                <text:p text:style-name="al">De leden worden benoemd voor een periode van 4 jaar; zij zijn daarna terstond herbenoembaar voor maximaal één periode van 4 jaar.</text:p>
              </text:list-item>
              <text:list-item text:style-override="id1-3-2-2-6-2-6">
                <text:number>6.</text:number>
                <text:p text:style-name="al">De leden kunnen te allen tijde een ontslagverzoek indienen bij het college. Zij geven daarvan schriftelijk kennis aan de voorzitter van de Adviesraad.</text:p>
              </text:list-item>
              <text:list-item text:style-override="id1-3-2-2-6-2-7">
                <text:number>7.</text:number>
                <text:p text:style-name="al">Het college kan een lid van de Adviesraad ontslaan:</text:p>
                <text:list text:style-name="id1-3-2-2-6-2-7-3">
                  <text:list-item text:style-override="id1-3-2-2-6-2-7-3-1">
                    <text:number>•</text:number>
                    <text:p text:style-name="al">indien er blijk is van handelingen welke in strijd zijn met het lidmaatschap van de Adviesraad;</text:p>
                  </text:list-item>
                  <text:list-item text:style-override="id1-3-2-2-6-2-7-3-2">
                    <text:number>•</text:number>
                    <text:p text:style-name="al">op verzoek van tweederde meerderheid van de Adviesraad, wanneer deze naar mening van de Adviesraad onvoldoende functioneert;</text:p>
                  </text:list-item>
                  <text:list-item text:style-override="id1-3-2-2-6-2-7-3-3">
                    <text:number>•</text:number>
                    <text:p text:style-name="al">op eigen verzoek van het lid;</text:p>
                  </text:list-item>
                  <text:list-item text:style-override="id1-3-2-2-6-2-7-3-4">
                    <text:number>•</text:number>
                    <text:p text:style-name="al">wanneer er sprake is van een situatie als in artikel 4, lid 6, met uitzondering van de overgangsregeling;</text:p>
                  </text:list-item>
                  <text:list-item text:style-override="id1-3-2-2-6-2-7-3-5">
                    <text:number>•</text:number>
                    <text:p text:style-name="al">als een lid herhaaldelijk zonder reden niet verschijnt op een vergadering van de Adviesraad, ondanks wel een uitnodiging te hebben ontvangen. </text:p>
                  </text:list-item>
                </text:list>
              </text:list-item>
            </text:list>
            <text:p text:style-name="al"/>
          </text:section>
          <text:section text:name="artikel_id1-3-2-2-7" text:style-name="artikel">
            <text:p text:style-name="artikel_kop_titel"><text:span text:style-name="artikel_kop_label">Artikel</text:span> <text:span text:style-name="artikel_kop_nr">6</text:span> Faciliteiten, budget en vergoeding en werkafspraken</text:p>
            <text:list text:style-name="id1-3-2-2-7-2">
              <text:list-item text:style-override="id1-3-2-2-7-2-1">
                <text:number>1.</text:number>
                <text:p text:style-name="al">De gemeente stelt op verzoek de volgende faciliteiten ter beschikking van de Adviesraad:</text:p>
                <text:list text:style-name="id1-3-2-2-7-2-1-3">
                  <text:list-item text:style-override="id1-3-2-2-7-2-1-3-1">
                    <text:number>a.</text:number>
                    <text:p text:style-name="al">Vergaderruimte met bijbehorende voorzieningen</text:p>
                  </text:list-item>
                  <text:list-item text:style-override="id1-3-2-2-7-2-1-3-2">
                    <text:number>b.</text:number>
                    <text:p text:style-name="al">De mogelijkheid om gebruik te maken van kopieervoorzieningen en dergelijke van de gemeente en de mogelijkheid post te verzenden.</text:p>
                  </text:list-item>
                </text:list>
              </text:list-item>
              <text:list-item text:style-override="id1-3-2-2-7-2-2">
                <text:number>2.</text:number>
                <text:p text:style-name="al">Het college neemt jaarlijks een budget op in de begroting ten behoeve van de Adviesraad. Dit budget is bestemd voor ondersteuning en deskundigheidbevordering, het vergoeden van onkosten, onderhoud van de website en het uitkeren van een vrijwilligersvergoeding aan de voorzitter, secretaris en leden van de Adviesraad.</text:p>
              </text:list-item>
              <text:list-item text:style-override="id1-3-2-2-7-2-3">
                <text:number>3.</text:number>
                <text:p text:style-name="al">Voorzitter, secretaris en leden van de Adviesraad ontvangen een vrijwilligersvergoeding voor het bijwonen van vergaderingen van de Adviesraad met een maximum van 10 vergaderingen per jaar.</text:p>
              </text:list-item>
              <text:list-item text:style-override="id1-3-2-2-7-2-4">
                <text:number>4.</text:number>
                <text:p text:style-name="al">De hoogte van de vrijwilligersvergoeding wordt jaarlijks vastgesteld door het college.</text:p>
              </text:list-item>
              <text:list-item text:style-override="id1-3-2-2-7-2-5">
                <text:number>5.</text:number>
                <text:p text:style-name="al">Over de uitvoering van de taken van de Adviesraad en de ondersteuning vanuit de gemeente worden nadere werkafspraken gemaakt. Deze worden jaarlijks geëvalueerd.</text:p>
              </text:list-item>
            </text:list>
            <text:p text:style-name="al"/>
          </text:section>
          <text:section text:name="artikel_id1-3-2-2-8" text:style-name="artikel">
            <text:p text:style-name="artikel_kop_titel"><text:span text:style-name="artikel_kop_label">Artikel</text:span> <text:span text:style-name="artikel_kop_nr">7</text:span> Taken van alle leden</text:p>
            <text:list text:style-name="id1-3-2-2-8-2">
              <text:list-item text:style-override="id1-3-2-2-8-2-1">
                <text:number>1.</text:number>
                <text:p text:style-name="al">Tot de taken van alle leden behoren:</text:p>
                <text:list text:style-name="id1-3-2-2-8-2-1-3">
                  <text:list-item text:style-override="id1-3-2-2-8-2-1-3-1">
                    <text:number>a.</text:number>
                    <text:p text:style-name="al">Actief contact onderhouden met een representatief aantal mensen uit één van de betrokken doelgroepen.</text:p>
                  </text:list-item>
                  <text:list-item text:style-override="id1-3-2-2-8-2-1-3-2">
                    <text:number>b.</text:number>
                    <text:p text:style-name="al">Het informeren van de doelgroep over de voor hen van belang zijnde ontwikkelingen en het opvangen van signalen uit de doelgroep.</text:p>
                  </text:list-item>
                  <text:list-item text:style-override="id1-3-2-2-8-2-1-3-3">
                    <text:number>c.</text:number>
                    <text:p text:style-name="al">De doelgroep betrekken bij overleg over de opstelling van preadviezen.</text:p>
                  </text:list-item>
                </text:list>
              </text:list-item>
              <text:list-item text:style-override="id1-3-2-2-8-2-2">
                <text:number>2.</text:number>
                <text:p text:style-name="al">Bij de adviezen wordt aangegeven hoe aan punten a tot en met c is vormgegeven.</text:p>
              </text:list-item>
              <text:list-item text:style-override="id1-3-2-2-8-2-3">
                <text:number>3.</text:number>
                <text:p text:style-name="al">In de bijlage zijn de profielen van de voorzitter en de secretaris nader omschreven.</text:p>
              </text:list-item>
            </text:list>
            <text:p text:style-name="al"/>
          </text:section>
          <text:section text:name="artikel_id1-3-2-2-9" text:style-name="artikel">
            <text:p text:style-name="artikel_kop_titel"><text:span text:style-name="artikel_kop_label">Artikel</text:span> <text:span text:style-name="artikel_kop_nr">8</text:span> Vergaderingen en vergaderorde</text:p>
            <text:list text:style-name="id1-3-2-2-9-2">
              <text:list-item text:style-override="id1-3-2-2-9-2-1">
                <text:number>1.</text:number>
                <text:p text:style-name="al">De Adviesraad vergadert minimaal 4 keer per jaar. Indien noodzakelijk kunnen er meer vergaderingen gehouden worden.</text:p>
              </text:list-item>
              <text:list-item text:style-override="id1-3-2-2-9-2-2">
                <text:number>2.</text:number>
                <text:p text:style-name="al">Minimaal een keer per jaar vindt een vergadering plaats waarbij een van de portefeuillehouders en/of een beleidsambtenaar aanwezig is.</text:p>
              </text:list-item>
              <text:list-item text:style-override="id1-3-2-2-9-2-3">
                <text:number>3.</text:number>
                <text:p text:style-name="al">De vergaderingen zijn als regel openbaar, maar de Adviesraad kan besluiten een besloten of huishoudelijke vergadering te houden.</text:p>
              </text:list-item>
              <text:list-item text:style-override="id1-3-2-2-9-2-4">
                <text:number>4.</text:number>
                <text:p text:style-name="al">Ieder lid heeft het recht schriftelijk voorstellen aan de Adviesraad te doen. Deze voorstellen dienen bij de secretaris te worden ingediend.</text:p>
              </text:list-item>
              <text:list-item text:style-override="id1-3-2-2-9-2-5">
                <text:number>5.</text:number>
                <text:p text:style-name="al">Ieder lid heeft het recht agendapunten in te leveren bij de secretaris.</text:p>
              </text:list-item>
              <text:list-item text:style-override="id1-3-2-2-9-2-6">
                <text:number>6.</text:number>
                <text:p text:style-name="al">Toehoorders bij een vergadering kunnen de voorzitter bij aanvang van de vergadering om spreektijd verzoeken. De voorzitter bepaalt of hieraan gevolg wordt gegeven.</text:p>
              </text:list-item>
              <text:list-item text:style-override="id1-3-2-2-9-2-7">
                <text:number>7.</text:number>
                <text:p text:style-name="al">De Adviesraad kan één of meer (externe) deskundigen uitnodigen de vergadering bij te wonen voor het geven van toelichting of advies, voor zover het budget dat toelaat.</text:p>
              </text:list-item>
              <text:list-item text:style-override="id1-3-2-2-9-2-8">
                <text:number>8.</text:number>
                <text:p text:style-name="al">Het verslag van de vergadering en de besluitenlijst worden ter vaststelling aan de Adviesraad aangeboden in de eerstvolgende vergadering.</text:p>
              </text:list-item>
              <text:list-item text:style-override="id1-3-2-2-9-2-9">
                <text:number>9.</text:number>
                <text:p text:style-name="al">De Adviesraad mag niet beraadslagen of besluiten indien niet meer dan de helft van het aantal zitting hebbende leden aanwezig is.</text:p>
              </text:list-item>
              <text:list-item text:style-override="id1-3-2-2-9-2-10">
                <text:number>10.</text:number>
                <text:p text:style-name="al">Alle adviezen worden bij meerderheid van stemmen uitgebracht.</text:p>
              </text:list-item>
            </text:list>
            <text:p text:style-name="al"/>
          </text:section>
          <text:section text:name="artikel_id1-3-2-2-10" text:style-name="artikel">
            <text:p text:style-name="artikel_kop_titel"><text:span text:style-name="artikel_kop_label">Artikel</text:span> <text:span text:style-name="artikel_kop_nr">9</text:span> Advisering</text:p>
            <text:list text:style-name="id1-3-2-2-10-2">
              <text:list-item text:style-override="id1-3-2-2-10-2-1">
                <text:number>1.</text:number>
                <text:p text:style-name="al">Het college vraagt de Adviesraad om advies over alle onderwerpen die vallen binnen het terrein van de Sociaal Domein. Dit betreft in ieder geval:</text:p>
                <text:list text:style-name="id1-3-2-2-10-2-1-3">
                  <text:list-item text:style-override="id1-3-2-2-10-2-1-3-1">
                    <text:number>a.</text:number>
                    <text:p text:style-name="al">De voorgenomen beleidskaders en verordeningen op de gebieden van de Wet maatschappelijke ondersteuning en de Jeugdwet; met betrekking tot de Participatiewet wordt lokaal beleid aan de Adviesraad voorgelegd.</text:p>
                  </text:list-item>
                  <text:list-item text:style-override="id1-3-2-2-10-2-1-3-2">
                    <text:number>b.</text:number>
                    <text:p text:style-name="al">Het voorgenomen uitvoeringsbeleid, zoals verwoord in beleidsnota’s van het college.</text:p>
                  </text:list-item>
                </text:list>
              </text:list-item>
              <text:list-item text:style-override="id1-3-2-2-10-2-2">
                <text:number>2.</text:number>
                <text:p text:style-name="al">Het advies wordt op een zodanig tijdstip gevraagd dat het meegenomen kan worden in het door het college te nemen besluit.</text:p>
              </text:list-item>
              <text:list-item text:style-override="id1-3-2-2-10-2-3">
                <text:number>3.</text:number>
                <text:p text:style-name="al">In het geval het advies van de Adviesraad een raadvoorstel betreft wordt door het college het advies van de Adviesraad bij het raadsvoorstel gevoegd en vermeld hoe het college het advies van de Adviesraad heeft betrokken bij de totstandkoming van het raadsvoorstel.</text:p>
              </text:list-item>
            </text:list>
            <text:p text:style-name="al"/>
          </text:section>
          <text:section text:name="artikel_id1-3-2-2-11" text:style-name="artikel">
            <text:p text:style-name="artikel_kop_titel"><text:span text:style-name="artikel_kop_label">Artikel</text:span> <text:span text:style-name="artikel_kop_nr">10</text:span> Nadere regels en hardheidsclausule</text:p>
            <text:list text:style-name="id1-3-2-2-11-2">
              <text:list-item text:style-override="id1-3-2-2-11-2-1">
                <text:number>1.</text:number>
                <text:p text:style-name="al">Het college kan ter uitvoering van deze verordening nadere regels stellen. Over zaken waarin deze verordening niet voorziet beslist het college.</text:p>
              </text:list-item>
              <text:list-item text:style-override="id1-3-2-2-11-2-2">
                <text:number>2.</text:number>
                <text:p text:style-name="al">Het college kan in bijzondere individuele gevallen ten gunste van de belanghebbende afwijken van de bepalingen in deze verordening als toepassing van deze verordening tot onbillijkheden van overwegende aard leidt.</text:p>
              </text:list-item>
            </text:list>
            <text:p text:style-name="al"/>
          </text:section>
          <text:section text:name="artikel_id1-3-2-2-12" text:style-name="artikel">
            <text:p text:style-name="artikel_kop_titel"><text:span text:style-name="artikel_kop_label">Artikel</text:span> <text:span text:style-name="artikel_kop_nr">11</text:span> Wijziging of intrekking verordening</text:p>
            <text:p text:style-name="al">Wijziging of intrekking van deze verordening vindt niet plaats zonder dat de Adviesraad hierover is gehoord.</text:p>
            <text:p text:style-name="al"/>
          </text:section>
          <text:section text:name="artikel_id1-3-2-2-13" text:style-name="artikel">
            <text:p text:style-name="artikel_kop_titel"><text:span text:style-name="artikel_kop_label">Artikel</text:span> <text:span text:style-name="artikel_kop_nr">12</text:span> Slotbepalingen</text:p>
            <text:list text:style-name="id1-3-2-2-13-2">
              <text:list-item text:style-override="id1-3-2-2-13-2-1">
                <text:number>1.</text:number>
                <text:p text:style-name="al">Deze verordening treedt in werking met ingang van 15 oktober 2025.</text:p>
              </text:list-item>
              <text:list-item text:style-override="id1-3-2-2-13-2-2">
                <text:number>2.</text:number>
                <text:p text:style-name="al">Deze verordening wordt aangehaald als ‘Verordening Adviesraad Sociaal Domein Rhenen 2025’.</text:p>
              </text:list-item>
              <text:list-item text:style-override="id1-3-2-2-13-2-3">
                <text:number>3.</text:number>
                <text:p text:style-name="al">Met de inwerkingtreding van deze verordening wordt de Verordening Adviesraad sociaal domein 2015, ingetrokken.</text:p>
              </text:list-item>
            </text:list>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drs. K. Koopman</text:p>
                  </table:table-cell>
                  <table:table-cell table:style-name="entry" table:number-rows-spanned="1" table:number-columns-spanned="1">
                    <text:p text:style-name="table_al">mr. drs. G.A. Kaai</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Vastgesteld in de openbare raadsvergadering van 30 september 2025.</text:span></text:p>
            <text:p><text:span text:style-name="functie"/></text:p>
          </text:section>
        </text:section>
        <text:section text:name="bijlage_id1-3-2-4" text:style-name="bijlage">
          <text:p text:style-name="bijlage_top"/>
          <text:p text:style-name="hoofdstuk_kop"><text:span text:style-name="label">Bijlage</text:span> <text:span text:style-name="nr">profielen</text:span> leden Adviesraad sociaal domein</text:p>
          <text:p text:style-name="al"/>
          <text:p text:style-name="al">Voorzitter</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Taken </text:p>
                </table:table-cell>
                <table:table-cell table:style-name="entry" table:number-rows-spanned="1" table:number-columns-spanned="1">
                  <text:p text:style-name="table_al">a. Het voorbereiden en leiden van de vergaderingen van de Adviesraad Sociaal Domein.</text:p>
                  <text:p text:style-name="table_al">b. Verantwoordelijk voor externe correspondentie en communicatie</text:p>
                  <text:p text:style-name="table_al">c. Verantwoordelijk voor planning en uitvoering van de taken van de Adviesraad Sociaal Domein</text:p>
                  <text:p text:style-name="table_al">d. Verantwoordelijk voor contacten met betrokken wethouders, gemeenteraad en coördinerende ambtenaren</text:p>
                  <text:p text:style-name="table_al">e. Het, samen met de secretaris, maken van het jaarverslag, voor 1 maart van enig jaar en dit verzenden aan de leden en het college.</text:p>
                  <text:p text:style-name="table_al">f. Verantwoordelijk voor een adequate samenstelling van de Adviesraad Sociaal Domein</text:p>
                  <text:p text:style-name="table_al">g. Voeren van tweejaarlijkse functioneringsgesprekken met de leden van de Adviesraad Sociaal Domein</text:p>
                  <text:p text:style-name="table_al">h. Coördineren van de activiteiten van de Adviesraad Sociaal Domein</text:p>
                  <text:p text:style-name="table_al">i. Onderhouden van contacten met andere Wmo-, Advies- Jeugd- en Participatieraden, alsmede met overkoepelende organisaties</text:p>
                </table:table-cell>
              </table:table-row>
            </table:table>
            <text:p text:style-name="table_bottom"/>
          </text:section>
          <text:p text:style-name="al"/>
          <text:p text:style-name="al">Secretaris</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Taken </text:p>
                </table:table-cell>
                <table:table-cell table:style-name="entry" table:number-rows-spanned="1" table:number-columns-spanned="1">
                  <text:p text:style-name="table_al">a. Het voorbereiden van de vergaderingen van de Adviesraad</text:p>
                  <text:p text:style-name="table_al">b. Het maken van de notulen en deze, na overleg met de voorzitter, verzenden naar de leden, binnen twee weken na de vergadering</text:p>
                  <text:p text:style-name="table_al">c. Het, samen met de voorzitter, maken van het jaarverslag, voor 1 maart van enig jaar en dit verzenden aan de leden en het college</text:p>
                  <text:p text:style-name="table_al">d. Het bespreken van ruimtes binnen het gemeentehuis voor bijeenkomsten van de Adviesraad Sociaal Domein</text:p>
                  <text:p text:style-name="table_al">e. Het zorg dragen voor betalingen namens de Adviesraad Sociaal Domein en het bijhouden van het budget</text:p>
                  <text:p text:style-name="table_al">f. Het toezien op de actualisering van de website van de Adviesraad Sociaal Domein.</text:p>
                </table:table-cell>
              </table:table-row>
            </table:table>
            <text:p text:style-name="table_bottom"/>
          </text:section>
          <text:p text:style-name="al"/>
          <text:p text:style-name="al">Lid</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Taken </text:p>
                </table:table-cell>
                <table:table-cell table:style-name="entry" table:number-rows-spanned="1" table:number-columns-spanned="1">
                  <text:p text:style-name="table_al">a. Actief contact onderhouden met een representatief aantal mensen uit één van de betrokken doelgroepen.</text:p>
                  <text:p text:style-name="table_al">b. Het informeren van de doelgroep over de voor hen van belang zijnde ontwikkelingen en het opvangen van signalen uit de doelgroep.</text:p>
                  <text:p text:style-name="table_al">c. De doelgroep betrekken bij overleg over de opstelling van preadviezen.</text:p>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3585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5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5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47 van de Participatiewet]|[1.0:c:BWBR0015703&amp;artikel=47&amp;g=2025-07-01</meta:user-defined>
    <meta:user-defined meta:name="DC.source">artikel 2.1.3 van de Wet maatschappelijke ondersteuning 2015]|[1.0:c:BWBR0035362&amp;artikel=2.1.3&amp;g=2025-07-01</meta:user-defined>
    <meta:user-defined meta:name="DC.source">artikel 2.10 van de Jeugdwet]|[1.0:c:BWBR0034925&amp;artikel=2.10&amp;g=2025-01-01</meta:user-defined>
    <meta:user-defined meta:name="DC.source">artikel 150 van de Gemeentewet]|[1.0:c:BWBR0005416&amp;artikel=150&amp;g=2025-02-12</meta:user-defined>
    <meta:user-defined meta:name="DCTERMS.alternative">Verordening Adviesraad Sociaal Domein Rhenen 2025</meta:user-defined>
    <dc:language>nl</dc:language>
    <meta:user-defined meta:name="OVERHEIDop.locatietype/OVERHEIDop.gebiedsmarkering">Gemeente</meta:user-defined>
    <meta:user-defined meta:name="DC.title">Gemeente Rhenen - Verordening Adviesraad sociaal domein Rhenen 2025</meta:user-defined>
    <meta:user-defined meta:name="DCTERMS.W3CDTF/DCTERMS.available">2025-10-08</meta:user-defined>
    <meta:user-defined meta:name="DCTERMS.W3CDTF/OVERHEIDop.jaargang">2025</meta:user-defined>
    <meta:user-defined meta:name="OVERHEIDop.publicationIssue">435851</meta:user-defined>
    <meta:user-defined meta:name="OVERHEIDop.betreftRegeling">CVDR745143_1</meta:user-defined>
    <meta:user-defined meta:name="xs:date/OVERHEIDop.startdatum">2025-10-15</meta:user-defined>
    <meta:user-defined meta:name="OVERHEIDop.GmbID/DC.identifier">gmb-2025-435851</meta:user-defined>
    <meta:user-defined meta:name="OVERHEIDop.versieInformatie"/>
  </office:meta>
</office:document-meta>
</file>