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ncept  Alcoholvergunning Paracommerciële horec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Gouda maakt bekend dat het bestuur van het Cultuurhuis Garenspinnerij een aanvraag heeft ingediend voor een paracommerciële alcoholvergunning voor de locatie Turfsingel 34, 2802BC Gouda.</text:p>
            <text:p text:style-name="common-al"/>
            <text:p text:style-name="common-al">De burgemeester heeft het voornemen de gevraagde alcoholvergunning met het zaaknummer 1450089 te verlenen.</text:p>
            <text:p text:style-name="common-al"/>
            <text:p text:style-name="common-al">
            <text:span text:style-name="nadrukvet">Ter inzage  </text:span>
          </text:p>
            <text:p text:style-name="common-al">De conceptvergunning ligt met ingang van 6  oktober 2025 gedurende zes weken ter inzage bij de gemeente Gouda. Belanghebbenden kunnen de vergunning opvragen via <text:a xlink:href="mailto:horeca@gouda.nl" xlink:type="simple">horeca@gouda.nl</text:a> onder vermelding van “Conceptvergunning zaaknummer 1450089”</text:p>
            <text:p text:style-name="common-al"/>
            <text:p text:style-name="common-al">
            <text:span text:style-name="nadrukvet">Zienswijzen </text:span>Belanghebbenden kunnen binnen zes weken, dus uiterlijk voor 18 november 2025 mondeling of schriftelijk hun zienswijze indienen op de conceptvergunning. </text:p>
            <text:p text:style-name="common-al"/>
            <text:p text:style-name="last-al">Om uw zienswijze mondeling door te geven of hiervoor een afspraak te maken kunt u bellen met de gemeente via 140182, team Vergunningverlening en Crisisbeheersing. Schriftelijke zienswijzen kunt u indienen via de website <text:a xlink:href="http://www.gouda.nl/zienswijze" xlink:type="simple">www.gouda.nl/zienswijze</text:a>, of u kunt een brief sturen aan de burgemeester van Gouda, ter attentie van team Vergunningverlening en Crisisbeheersing, Postbus 1086, 2800 BB Gouda, onder vermelding van zaaknummer 145008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435850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850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850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571537</meta:user-defined>
    <meta:user-defined meta:name="DCTERMS.abstract">Bekendmaking van Gemeente Gouda</meta:user-defined>
    <dc:language>nl</dc:language>
    <meta:user-defined meta:name="OVERHEIDop.locatietype/OVERHEIDop.gebiedsmarkering">Adres</meta:user-defined>
    <meta:user-defined meta:name="DC.title">Concept  Alcoholvergunning Paracommerciële horeca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5850</meta:user-defined>
    <meta:user-defined meta:name="OVERHEIDop.GmbID/DC.identifier">gmb-2025-435850</meta:user-defined>
    <meta:user-defined meta:name="OVERHEIDop.versieInformatie"/>
  </office:meta>
</office:document-meta>
</file>