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Zeelandsedijk 5408S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2-10-2025 heeft de gemeente een aanvraag ontvangen voor activiteiten waarvoor een vergunningplicht geldt.</text:p>
            <text:p text:style-name="common-al"> De aanvraag betreft locatie Zeelandsedijk 5408SL Volkel, en is geregistreerd onder zaaknummer <text:span text:style-name="nadrukvet">94430-2025</text:span> met omschrijving "Maiscross 16-11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584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84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44302025</meta:user-defined>
    <meta:user-defined meta:name="DCTERMS.abstract">Maiscross 16-11-2025</meta:user-defined>
    <dc:language>nl</dc:language>
    <meta:user-defined meta:name="OVERHEIDop.locatietype/OVERHEIDop.gebiedsmarkering">Punt</meta:user-defined>
    <meta:user-defined meta:name="DC.title">Ontvangen aanvraag evenementenvergunning Zeelandsedijk 5408SL Volkel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849</meta:user-defined>
    <meta:user-defined meta:name="OVERHEIDop.GmbID/DC.identifier">gmb-2025-435849</meta:user-defined>
    <meta:user-defined meta:name="OVERHEIDop.versieInformatie"/>
  </office:meta>
</office:document-meta>
</file>