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5cbcd6e3-9a4a-404a-ae5a-d9b59f303807.png" manifest:media-type="image/x-eps"/>
  <manifest:file-entry manifest:full-path="Pictures/image1i00d12126-8065-478b-80c6-aab87ecea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de Weggelhorstweg, gelegen in de gemeente Enschede</text:p>
      <text:section text:name="regeling_id1-3-2" text:style-name="regeling">
        <text:section text:name="aanhef_id1-3-2-1" text:style-name="aanhef">
          <text:section text:name="afkondiging_id1-3-2-1-1" text:style-name="afkondiging">
            <text:p text:style-name="afkondiging_top"/>
            <text:p text:style-name="al">Gemeenteraad van de gemeente Enschede, </text:p>
            <text:p text:style-name="al"/>
            <text:p text:style-name="al">
            <text:span text:style-name="nadrukvet">Gelet op dat: </text:span>
          </text:p>
            <text:list text:style-name="id1-3-2-1-1-4">
              <text:list-item text:style-override="id1-3-2-1-1-4-1">
                <text:number>•</text:number>
                <text:p text:style-name="al">Per 1 januari 2024 het ‘Raadsdelegatiebesluit Enschede 2024’ in werking is getreden;</text:p>
                <text:list text:style-name="id1-3-2-1-1-4-1-3">
                  <text:list-item text:style-override="id1-3-2-1-1-4-1-3-1">
                    <text:number>*</text:number>
                    <text:p text:style-name="al">In artikel 1 lid a onder 3 staat genoemd dat de raad aan het college van burgemeester en wethouders delegeert “besluiten alsmede adviseren over projectbesluiten als bedoeld in artikel 5.8 Omgevingsbesluit over het onttrekken aan de openbaarheid van wegen, of delen daarvan als bedoeld in art. 9 en 11 Wegenwet”. </text:p>
                  </text:list-item>
                </text:list>
              </text:list-item>
            </text:list>
            <text:list text:style-name="id1-3-2-1-1-5">
              <text:list-item text:style-override="id1-3-2-1-1-5-1">
                <text:number>•</text:number>
                <text:p text:style-name="al">Per 12 juli 2025 het ‘Mandaatbesluit Gemeente Enschede 2023’ in werking is getreden;</text:p>
                <text:list text:style-name="id1-3-2-1-1-5-1-3">
                  <text:list-item text:style-override="id1-3-2-1-1-5-1-3-1">
                    <text:number>*</text:number>
                    <text:p text:style-name="al">In artikel 2 lid 1 is bepaald dat de hoofdregel is dat aan de managers en de teamleider mandaat wordt verleend voor het uitoefenen van de bevoegdheden van het college dan wel de burgemeester.</text:p>
                  </text:list-item>
                </text:list>
              </text:list-item>
            </text:list>
            <text:p text:style-name="al">
            <text:span text:style-name="nadrukvet">Overwegende </text:span>
          </text:p>
            <text:p text:style-name="al">dat er voldoende gewichtige redenen voor dit besluit aanwezig zijn en het algemeen belang zich niet tegen dit besluit verzet, zie onderstaande motivering. </text:p>
            <text:p text:style-name="al"/>
            <text:p text:style-name="al">
            <text:span text:style-name="nadrukcur">Is het gewenst om </text:span>
          </text:p>
            <text:p text:style-name="al">de Weggelhorstweg in Enschede aan de openbaarheid te onttrekken. De Weggelhorstweg is gelegen in het gebied waar het topsportcentrum ‘Diekman’ wordt ontwikkeld. De weg is vanwege de eerder genomen maatregelen slechts zeer beperkt te gebruiken. Door de toepassing van fysieke maatregelen staat een deel van deze weg namelijk slechts open voor voetgangers, bromfietsers en fietsers. </text:p>
            <text:p text:style-name="al"/>
            <text:p text:style-name="al">De parkeerplaatsen en de openbare ruimte tussen de topsportcampus, het zwembad en de Diekmanhal worden opnieuw ingericht. De Weggelhorstweg wordt om die redenen verwijderd, waardoor de gemeenteraad een besluit moet nemen tot onttrekking van de parkeerplaatsen aan het openbaar verkeer. </text:p>
            <text:p text:style-name="al"/>
            <text:p text:style-name="al">
            <text:span text:style-name="nadrukvet">Motivering onttrekkingsbesluit</text:span>
          </text:p>
            <text:p text:style-name="al">De topsportcampus combineert een nieuw trainingscomplex van FC Twente met een Sportmedisch datacentrum. Het trainingscomplex gaat ruimte bieden aan de eerste selecties van de heren en de dames. Zij krijgen daarmee de trainingsmogelijkheden die bij hun eredivisie status past. In het Sportmedisch datacentrum wordt kennis op het gebied van het verbeteren van sportprestaties en het bevorderen van gezondheid op basis van data-analyse ontwikkeld en gedeeld en ook meteen in de praktijk gebracht.Het project topsportcentrum is breder dan de realisatie van de accommodaties en de velden. Naast de topsportaccommodaties gaat het ook om verbeteringen in de groenstructuur en een duurzame wateropvang en -afvoer die aansluit bij het omliggende gebied. Ook worden de parkeerplaatsen en de openbare ruimte tussen de topsportcampus, het zwembad en de Diekmanhal opnieuw ingericht. De gebouwen en sportvelden liggen daarmee in een aantrekkelijke ruimte die bovendien bijdraagt aan de doelstellingen uit de water- en klimaatadaptatieplannen. Daar is een schetsontwerp voor gemaakt dat de afgelopen tijd verder uitgewerkt is.</text:p>
            <text:p text:style-name="al"/>
            <text:p text:style-name="al">In bijgevoegde situatieschets worden de bestaande en toekomstige situatie weergegeven. </text:p>
            <text:p text:style-name="al"/>
            <text:p text:style-name="al">Het voorliggende besluit voorziet in de onttrekking aan de openbaarheid van de Weggelhorstweg in de gemeente Enschede. Het op te heffen weggedeelte heeft een lengte van ca. 250 meter. </text:p>
            <text:p text:style-name="al"/>
            <text:p text:style-name="al">Overwegende dat </text:p>
            <text:list text:style-name="id1-3-2-1-1-22">
              <text:list-item text:style-override="id1-3-2-1-1-22-1">
                <text:number>•</text:number>
                <text:p text:style-name="al">gebruikers van aangrenzende percelen en/of eigenaren van de grondpercelen zijn geïnformeerd over het opheffen van het genoemd pad;</text:p>
              </text:list-item>
            </text:list>
            <text:list text:style-name="id1-3-2-1-1-23">
              <text:list-item text:style-override="id1-3-2-1-1-23-1">
                <text:number>•</text:number>
                <text:p text:style-name="al">door de herinrichting van het gehele gebied, met onder andere nieuwe fiets- en voetgangersvoorzieningen, de nut en noodzaak om dit deel van de Weggelhorstweg open te houden voor fietsers en voetgangers vervalt; </text:p>
              </text:list-item>
            </text:list>
            <text:list text:style-name="id1-3-2-1-1-24">
              <text:list-item text:style-override="id1-3-2-1-1-24-1">
                <text:number>•</text:number>
                <text:p text:style-name="al">met het opheffen van de Weggelhorstweg het topsportcentrum optimaal kan worden ontwikkeld waarbij een impuls wordt gegeven aan de verbetering van de groenstructuur en de wateropvang en -afvoer in het gebied; </text:p>
              </text:list-item>
            </text:list>
            <text:list text:style-name="id1-3-2-1-1-25">
              <text:list-item text:style-override="id1-3-2-1-1-25-1">
                <text:number>•</text:number>
                <text:p text:style-name="al">gezien bovenstaande overwegingen er voldoende gewichtige redenen zijn voor dit besluit in het algemeen belang en van de openbare veiligheid ter plaatse. </text:p>
              </text:list-item>
            </text:list>
          </text:section>
        </text:section>
        <text:section text:name="regeling-tekst_id1-3-2-2" text:style-name="regeling-tekst">
          <text:section text:name="tekst_id1-3-2-2-1" text:style-name="tekst">
            <text:p text:style-name="common-al"/>
            <text:p text:style-name="tussenkopcur">Besluit </text:p>
            <text:list text:style-name="id1-3-2-2-1-3">
              <text:list-item text:style-override="id1-3-2-2-1-3-1">
                <text:number>•</text:number>
                <text:p text:style-name="al">Het gedeelte van de Weggelhorstweg dat gelegen is tussen enerzijds de parkeergelegenheid nabij de Diekmanhal en anderzijds het kruispunt nabij het adres J. J. van Deinselaan 28, met een lengte van circa 250 meter, te onttrekken aan de openbaarheid door het verwijderen van de verharding.</text:p>
              </text:list-item>
            </text:list>
            <text:p text:style-name="common-al"/>
            <text:p text:style-name="tussenkopcur">Melding GS</text:p>
            <text:p text:style-name="common-al">Dit besluit wordt conform artikel 9 lid 2 van de Wegenwet medegedeeld aan Gedeputeerde Staten van de provincie Overijssel. </text:p>
            <text:p text:style-name="common-al"/>
            <text:p text:style-name="tussenkopcur">Situatieschetsen:</text:p>
            <text:p text:style-name="common-al"/>
            <text:p text:style-name="common-al">
            <text:span text:style-name="nadrukvet">Bestaande situatie: </text:span>
          </text:p>
            <text:p text:style-name="common-al">
            <draw:frame><draw:text-box><text:section text:name="plaatje_id1-3-2-2-1-11-1" text:style-name="plaatje">
              <text:p text:style-name="illustratie_id1-3-2-2-1-11-1-1"><draw:frame draw:style-name="illustratie_id1-3-2-2-1-11-1-1" text:anchor-type="paragraph" svg:width="143.9mm" svg:height="92.10000000000001mm"><draw:image xlink:href="Pictures/image2i5cbcd6e3-9a4a-404a-ae5a-d9b59f303807.png" xlink:type="simple"/></draw:frame></text:p>
            </text:section></draw:text-box></draw:frame>
          </text:p>
            <text:p text:style-name="common-al"/>
            <text:p text:style-name="common-al">
            <text:span text:style-name="nadrukvet"> Schetsontwerp nieuwe situatie:</text:span>
          </text:p>
            <text:p text:style-name="common-al">
            <draw:frame><draw:text-box><text:section text:name="plaatje_id1-3-2-2-1-14-1" text:style-name="plaatje">
              <text:p text:style-name="illustratie_id1-3-2-2-1-14-1-1"><draw:frame draw:style-name="illustratie_id1-3-2-2-1-14-1-1" text:anchor-type="paragraph" svg:width="141.5mm" svg:height="97.8mm"><draw:image xlink:href="Pictures/image1i00d12126-8065-478b-80c6-aab87ecea52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6 oktober 2025 te Enschede</text:span></text:p>
          </text:section>
          <text:section text:name="ondertekening_id1-3-2-3-2">
            <text:p><text:span text:style-name="functie"/></text:p>
            <text:p><text:span text:style-name="functie"/></text:p>
            <text:p><text:span text:style-name="functie">Namens het college van burgemeester en wethouders van de gemeente Enschede, </text:span></text:p>
          </text:section>
          <text:section text:name="ondertekening_id1-3-2-3-3">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In het bezwaarschrift moeten in ieder geval de volgende onderwerpen opgenomen zijn: </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het kenmerk van het besluit (0153Z2025092200001); </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 </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8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Enschede - Besluit tot onttrekking aan de openbaarheid van de Weggelhorstweg, gelegen in de gemeente Enschede - Weggelhors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153Z2025092200001</meta:user-defined>
    <meta:user-defined meta:name="OVERHEIDop.verkeersbordcode">N.v.t.</meta:user-defined>
    <dc:language>nl</dc:language>
    <meta:user-defined meta:name="OVERHEIDop.locatietype/OVERHEIDop.gebiedsmarkering">Lijn</meta:user-defined>
    <meta:user-defined meta:name="DC.title">Besluit tot onttrekking aan de openbaarheid van de Weggelhorstweg, gelegen in de gemeente Enschede</meta:user-defined>
    <meta:user-defined meta:name="DCTERMS.W3CDTF/DCTERMS.available">2025-10-08</meta:user-defined>
    <meta:user-defined meta:name="DCTERMS.W3CDTF/OVERHEIDop.jaargang">2025</meta:user-defined>
    <meta:user-defined meta:name="OVERHEIDop.publicationIssue">435848</meta:user-defined>
    <meta:user-defined meta:name="OVERHEIDop.GmbID/DC.identifier">gmb-2025-435848</meta:user-defined>
    <meta:user-defined meta:name="OVERHEIDop.versieInformatie"/>
  </office:meta>
</office:document-meta>
</file>