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tijdelijk gebruiken van deel Hof van Putten tbv opvang Oekraïense ontheemden op de locatie Harderwijkerstraat 1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674 voor het tijdelijk gebruiken van deel Hof van Putten tbv opvang Oekraïense ontheemden op de locatie Harderwijkerstraat 14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november 2025</text:span>
          </text:p>
            <text:p text:style-name="last-al">Belanghebbenden kunnen een bezwaar indienen tot uiterlijk 17 nov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58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74</meta:user-defined>
    <dc:language>nl</dc:language>
    <meta:user-defined meta:name="DC.title">Besluit op aanvraag omgevingsvergunning voor buitenplanse omgevingsplanactiviteit (BOPA)  voor het tijdelijk gebruiken van deel Hof van Putten tbv opvang Oekraïense ontheemden op de locatie Harderwijkerstraat 14 in Putten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389</meta:user-defined>
    <meta:user-defined meta:name="OVERHEIDop.publicationIssue">435847</meta:user-defined>
    <meta:user-defined meta:name="OVERHEIDop.GmbID/DC.identifier">gmb-2025-435847</meta:user-defined>
    <meta:user-defined meta:name="OVERHEIDop.versieInformatie"/>
  </office:meta>
</office:document-meta>
</file>