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r hoogte van W Jaasmasingel 24, 7991 DA Dwingeloo, Verzoeklocatie 2025100201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.h.v. W Jaasmasingel 24, 7991 DA Dwingeloo, Verzoeklocatie 2025100201075, het kappen van een Es (aanvraagdatum 02-10-2025, zaaknummer 2025-01913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84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91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ter hoogte van W Jaasmasingel 24, 7991 DA Dwingeloo, Verzoeklocatie 2025100201075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44</meta:user-defined>
    <meta:user-defined meta:name="OVERHEIDop.GmbID/DC.identifier">gmb-2025-435844</meta:user-defined>
    <meta:user-defined meta:name="OVERHEIDop.versieInformatie"/>
  </office:meta>
</office:document-meta>
</file>