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unst- en Kerstmarkt, in de St. Gummaruskerk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eft de burgemeester van de gemeente Steenbergen een aanvraag ontvangen voor een evenementenvergunning voor het evenement Kunst- en Kerstmarkt in de St. Gummaruskerk in Steenbergen. De aanvraag is geregistreerd onder het nummer ZK25003923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58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3923</meta:user-defined>
    <dc:language>nl</dc:language>
    <meta:user-defined meta:name="OVERHEIDop.locatietype/OVERHEIDop.gebiedsmarkering">Weg</meta:user-defined>
    <meta:user-defined meta:name="DC.title">Aanvraag evenementenvergunning, Kunst- en Kerstmarkt, in de St. Gummaruskerk, Steen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43</meta:user-defined>
    <meta:user-defined meta:name="OVERHEIDop.GmbID/DC.identifier">gmb-2025-435843</meta:user-defined>
    <meta:user-defined meta:name="OVERHEIDop.versieInformatie"/>
  </office:meta>
</office:document-meta>
</file>