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 voor het warehouse en kantoor 1A voor het distributiecentrum aan Havenweg 4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Brandveilig gebruik / Havenweg 40, 6101 AB te Echt / Echt-Susteren / ingekomen 30 september 2025 / het melden van brandveilig gebruik voor het warehouse en kantoor 1A voor het distributie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84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4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4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 voor het warehouse en kantoor 1A voor het distributiecentrum aan Havenweg 40 te 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840</meta:user-defined>
    <meta:user-defined meta:name="OVERHEIDop.GmbID/DC.identifier">gmb-2025-435840</meta:user-defined>
    <meta:user-defined meta:name="OVERHEIDop.versieInformatie"/>
  </office:meta>
</office:document-meta>
</file>