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aanleggen van glasvezel ten behoeve van een zakelijke klantaansluiting, Mandeveld 12, 7942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aanleggen van glasvezel ten behoeve van een zakelijke klantaansluiting aan de Mandeveld 12, 7942 K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0-01-2025. We nemen over de aanvraag waarschijnlijk voor 27-03-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58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40861</meta:user-defined>
    <dc:language>nl</dc:language>
    <meta:user-defined meta:name="OVERHEIDop.locatietype/OVERHEIDop.gebiedsmarkering">Punt</meta:user-defined>
    <meta:user-defined meta:name="DC.title">Aanvraag omgevingsvergunning regulier, het aanleggen van glasvezel ten behoeve van een zakelijke klantaansluiting, Mandeveld 12, 7942 KE Meppel</meta:user-defined>
    <meta:user-defined meta:name="DCTERMS.W3CDTF/DCTERMS.available">2025-02-03</meta:user-defined>
    <meta:user-defined meta:name="DCTERMS.W3CDTF/OVERHEIDop.jaargang">2025</meta:user-defined>
    <meta:user-defined meta:name="OVERHEIDop.publicationIssue">43584</meta:user-defined>
    <meta:user-defined meta:name="OVERHEIDop.GmbID/DC.identifier">gmb-2025-43584</meta:user-defined>
    <meta:user-defined meta:name="OVERHEIDop.versieInformatie"/>
  </office:meta>
</office:document-meta>
</file>