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ierbeek 73 5501A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Veldhoven een aanvraag omgevingsvergunning ontvangen.</text:p>
            <text:p text:style-name="common-al">De aanvraag betreft de locatie Vlierbeek 73 5501AK Veldhoven en heeft als omschrijving Boom kappen in voortuin.</text:p>
            <text:p text:style-name="common-al">De aanvraag is geregistreerd onder zaaknummer VHZ2025-0170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8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701</meta:user-defined>
    <meta:user-defined meta:name="DCTERMS.abstract">Boom kappen in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ierbeek 73 5501AK Vel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38</meta:user-defined>
    <meta:user-defined meta:name="OVERHEIDop.GmbID/DC.identifier">gmb-2025-435838</meta:user-defined>
    <meta:user-defined meta:name="OVERHEIDop.versieInformatie"/>
  </office:meta>
</office:document-meta>
</file>