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Kennisgeving aanvraag buiten behandeling - Oosterenderweg 18 in De 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volgende aanvraag buiten behandeling te laten:</text:p>
            <text:p text:style-name="common-al">(1793 EL) Oosterenderweg 18 in De Waal: zaaknummer 3616961 Het verbouwen van het bestaande woonhuis (stolp) en het vervangen van de aangebouwde recreatieve opstal (verzonden 6 oktober 2025)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35837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83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83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16961 </meta:user-defined>
    <dc:language>nl</dc:language>
    <meta:user-defined meta:name="OVERHEIDop.locatietype/OVERHEIDop.gebiedsmarkering">Adres</meta:user-defined>
    <meta:user-defined meta:name="DC.title">Omgevingsvergunning Kennisgeving aanvraag buiten behandeling - Oosterenderweg 18 in De Waal</meta:user-defined>
    <meta:user-defined meta:name="DCTERMS.W3CDTF/DCTERMS.available">2025-10-10</meta:user-defined>
    <meta:user-defined meta:name="DCTERMS.W3CDTF/OVERHEIDop.jaargang">2025</meta:user-defined>
    <meta:user-defined meta:name="OVERHEIDop.externeBijlage">Publicatie besluit buiten behandeling|exb-2025-36387</meta:user-defined>
    <meta:user-defined meta:name="OVERHEIDop.publicationIssue">435837</meta:user-defined>
    <meta:user-defined meta:name="OVERHEIDop.GmbID/DC.identifier">gmb-2025-435837</meta:user-defined>
    <meta:user-defined meta:name="OVERHEIDop.versieInformatie"/>
  </office:meta>
</office:document-meta>
</file>