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nergieopslagsystemen (EOS) op  verschillende locaties, Burgum Sumar, Damsingel 12a, Su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nergieopslagsystemen (EOS) op  verschillende locaties, Burgum Sumar, Damsingel 12a, Sumar</text:p>
            <text:p text:style-name="common-al">Zaaknummer: TZ2025-001916</text:p>
            <text:p text:style-name="common-al">Zaakadres: Burgum Sumar, Damsingel 12a, Sumar</text:p>
            <text:p text:style-name="common-al">Omschrijving: het plaatsen van Energieopslagsystemen (EOS) op  verschillende locaties</text:p>
            <text:p text:style-name="common-al">Datum ontvangst: 21-08-2025</text:p>
            <text:p text:style-name="common-al">Datum bekendmaking: 08-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8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916</meta:user-defined>
    <meta:user-defined meta:name="DCTERMS.abstract">het plaatsen van Energieopslagsystemen (EOS) op  verschillende locaties</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plaatsen van Energieopslagsystemen (EOS) op  verschillende locaties, Burgum Sumar, Damsingel 12a, Sumar</meta:user-defined>
    <meta:user-defined meta:name="DCTERMS.W3CDTF/DCTERMS.available">2025-10-08</meta:user-defined>
    <meta:user-defined meta:name="DCTERMS.W3CDTF/OVERHEIDop.jaargang">2025</meta:user-defined>
    <meta:user-defined meta:name="OVERHEIDop.publicationIssue">435836</meta:user-defined>
    <meta:user-defined meta:name="OVERHEIDop.GmbID/DC.identifier">gmb-2025-435836</meta:user-defined>
    <meta:user-defined meta:name="OVERHEIDop.versieInformatie"/>
  </office:meta>
</office:document-meta>
</file>