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Middenlaan 16, 7991 AH Dwingeloo, Verzoeklocatie 2025100201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. Middenlaan 16, 7991 AH Dwingeloo, Verzoeklocatie 2025100201111, het kappen van een Es (aanvraagdatum 02-10-2025, zaaknummer 2025-0191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8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Middenlaan 16, 7991 AH Dwingeloo, Verzoeklocatie 2025100201111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35</meta:user-defined>
    <meta:user-defined meta:name="OVERHEIDop.GmbID/DC.identifier">gmb-2025-435835</meta:user-defined>
    <meta:user-defined meta:name="OVERHEIDop.versieInformatie"/>
  </office:meta>
</office:document-meta>
</file>