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interventiewaarde bij de aanleg van een ondergrondse regeneratieleiding aan Bakelsedijk 139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18 september 2025 van Wematech namens Brabant Water een melding ontvangen op grond van artikel 4.1225 van het Besluit activiteiten leefomgeving. De melding (DSO 2025091801691) gaat over het tijdelijk uitplaatsen van grond met een kwaliteit boven de interventiewaarde bij de aanleg van een ondergrondse regeneratieleiding aan de Bakelsedijk 139 te Helmond (AA079400388).</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7077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3583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3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3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079400388</meta:user-defined>
    <dc:language>nl</dc:language>
    <meta:user-defined meta:name="OVERHEIDop.locatietype/OVERHEIDop.gebiedsmarkering">Adres</meta:user-defined>
    <meta:user-defined meta:name="DC.title">Melding voor het graven in bodem met een kwaliteit boven interventiewaarde bij de aanleg van een ondergrondse regeneratieleiding aan Bakelsedijk 139 te Helmond</meta:user-defined>
    <meta:user-defined meta:name="DCTERMS.W3CDTF/DCTERMS.available">2025-10-09</meta:user-defined>
    <meta:user-defined meta:name="DCTERMS.W3CDTF/OVERHEIDop.jaargang">2025</meta:user-defined>
    <meta:user-defined meta:name="OVERHEIDop.publicationIssue">435834</meta:user-defined>
    <meta:user-defined meta:name="OVERHEIDop.GmbID/DC.identifier">gmb-2025-435834</meta:user-defined>
    <meta:user-defined meta:name="OVERHEIDop.versieInformatie"/>
  </office:meta>
</office:document-meta>
</file>