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op perceelnr 2304 aan 't Hoogt 3743 AT 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10-2025 een aanvraag voor een omgevingsvergunning ontvangen. De vergunning is aangevraagd voor Het realiseren van een inrit op perceelnr 2304 aan 't Hoogt 3743 AT Baarn 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583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9544</meta:user-defined>
    <meta:user-defined meta:name="DCTERMS.abstract">Het realiseren van een inrit op perceelnr 23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inrit op perceelnr 2304 aan 't Hoogt 3743 AT  Baar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33</meta:user-defined>
    <meta:user-defined meta:name="OVERHEIDop.GmbID/DC.identifier">gmb-2025-435833</meta:user-defined>
    <meta:user-defined meta:name="OVERHEIDop.versieInformatie"/>
  </office:meta>
</office:document-meta>
</file>