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eijerstraat 14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eijerstraat 148, 6101 GH te Echt / Echt-Susteren / ingekomen 2 okto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Peijerstraat 148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32</meta:user-defined>
    <meta:user-defined meta:name="OVERHEIDop.GmbID/DC.identifier">gmb-2025-435832</meta:user-defined>
    <meta:user-defined meta:name="OVERHEIDop.versieInformatie"/>
  </office:meta>
</office:document-meta>
</file>