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ndgang (perceel BKL04 A 5379 en 6788)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4, geregistreerd onder zaak(nummer) Z2024-00011532, aangaande:</text:p>
            <text:p text:style-name="common-al">Omschrijving/naam: <text:span text:style-name="nadrukvet">vervanging van verharding </text:span></text:p>
            <text:p text:style-name="common-al">Locatie/adres: <text:span text:style-name="nadrukvet">Pandgang (perceel BKL04 A 5379 en 6788) 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8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32</meta:user-defined>
    <meta:user-defined meta:name="DCTERMS.abstract">Z2024-00011532 - vervanging verharding Pandgang Berkel Enschot werknr 93666059</meta:user-defined>
    <dc:language>nl</dc:language>
    <meta:user-defined meta:name="OVERHEIDop.locatietype/OVERHEIDop.gebiedsmarkering">Vlak</meta:user-defined>
    <meta:user-defined meta:name="DC.title">Besluit op aanvraag omgevingsvergunning, Pandgang (perceel BKL04 A 5379 en 6788) Berkel Enscho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83</meta:user-defined>
    <meta:user-defined meta:name="OVERHEIDop.GmbID/DC.identifier">gmb-2025-43583</meta:user-defined>
    <meta:user-defined meta:name="OVERHEIDop.versieInformatie"/>
  </office:meta>
</office:document-meta>
</file>