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cob Grootstraat 8, 1462X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aanvraag ontvangen voor een Omgevingsvergunning op het adres Jacob Grootstraat 8, 1462XH Middenbeemster. De aanvraag is geregistreerd onder zaaknummer Z2025-0000418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8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2</meta:user-defined>
    <meta:user-defined meta:name="DCTERMS.abstract">Betreft: aanvraag op locatie Jacob Grootstraat 8, 1462XH Middenbeemster</meta:user-defined>
    <dc:language>nl</dc:language>
    <meta:user-defined meta:name="OVERHEIDop.locatietype/OVERHEIDop.gebiedsmarkering">Vlak</meta:user-defined>
    <meta:user-defined meta:name="DC.title">Aanvraag vergunning voor het project verbouw woning, Jacob Grootstraat 8, 1462XH Middenbeemst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26</meta:user-defined>
    <meta:user-defined meta:name="OVERHEIDop.GmbID/DC.identifier">gmb-2025-435826</meta:user-defined>
    <meta:user-defined meta:name="OVERHEIDop.versieInformatie"/>
  </office:meta>
</office:document-meta>
</file>