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platen van de schuur/garage aan Spaanshuisken 18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Spaanshuisken 18, 6104 RR te Koningsbosch / Echt-Susteren / ingekomen 1 oktober 2025 / het verwijderen van asbestplaten van de schuur/gar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582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platen van de schuur/garage aan Spaanshuisken 18 te Koningsbosch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824</meta:user-defined>
    <meta:user-defined meta:name="OVERHEIDop.GmbID/DC.identifier">gmb-2025-435824</meta:user-defined>
    <meta:user-defined meta:name="OVERHEIDop.versieInformatie"/>
  </office:meta>
</office:document-meta>
</file>